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6.993cm" fo:margin-left="-0.25cm" fo:margin-top="0cm" fo:margin-bottom="0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91cm"/>
    </style:style>
    <style:style style:name="Tableau1.1" style:family="table-row">
      <style:table-row-properties style:min-row-height="0.563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2.762cm" fo:keep-together="auto"/>
    </style:style>
    <style:style style:name="P1" style:family="paragraph" style:parent-style-name="Standard">
      <style:paragraph-properties fo:margin-top="0cm" fo:margin-bottom="0.199cm" loext:contextual-spacing="false" fo:line-height="115%" fo:text-align="center" style:justify-single-word="false">
        <style:tab-stops>
          <style:tab-stop style:position="0.688cm"/>
          <style:tab-stop style:position="12.502cm"/>
        </style:tab-stops>
      </style:paragraph-properties>
    </style:style>
    <style:style style:name="P2" style:family="paragraph" style:parent-style-name="Standard">
      <style:paragraph-properties fo:margin-top="0cm" fo:margin-bottom="0.199cm" loext:contextual-spacing="false" fo:line-height="100%">
        <style:tab-stops>
          <style:tab-stop style:position="0.688cm"/>
          <style:tab-stop style:position="12.502cm"/>
        </style:tab-stops>
      </style:paragraph-properties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0.688cm"/>
          <style:tab-stop style:position="12.502cm"/>
        </style:tab-stops>
      </style:paragraph-properties>
    </style:style>
    <style:style style:name="P4" style:family="paragraph" style:parent-style-name="Standard">
      <style:paragraph-properties fo:margin-top="0cm" fo:margin-bottom="0.199cm" loext:contextual-spacing="false" fo:line-height="100%">
        <style:tab-stops>
          <style:tab-stop style:position="0.688cm"/>
          <style:tab-stop style:position="12.502cm"/>
        </style:tab-stops>
      </style:paragraph-properties>
      <style:text-properties fo:color="#000000" style:font-name="Times New Roman" fo:font-size="12pt" style:letter-kerning="true" style:font-name-asian="Arial Unicode MS" style:font-size-asian="12pt" style:language-asian="zh" style:country-asian="CN" style:font-name-complex="Calibri1" style:font-size-complex="12pt" style:language-complex="hi" style:country-complex="IN"/>
    </style:style>
    <style:style style:name="P5" style:family="paragraph" style:parent-style-name="Standard" style:master-page-name="Standard">
      <style:paragraph-properties fo:margin-top="0cm" fo:margin-bottom="0.199cm" loext:contextual-spacing="false" fo:line-height="115%" fo:text-align="center" style:justify-single-word="false" style:page-number="auto">
        <style:tab-stops>
          <style:tab-stop style:position="0.688cm"/>
          <style:tab-stop style:position="12.50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a" style:font-name="Times New Roman" fo:font-size="12pt" style:font-name-asian="Calibri1" style:font-size-asian="12pt" style:language-asian="zh" style:country-asian="CN" style:font-name-complex="SimSun" style:font-size-complex="12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style:font-name-asian="Times New Roman1" style:language-asian="fr" style:country-asian="FR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0pt" style:font-name-asian="Times New Roman1" style:font-size-asian="10pt" style:language-asian="fr" style:country-asian="FR" style:font-name-complex="Calibri1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688cm"/>
          <style:tab-stop style:position="12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.688cm"/>
          <style:tab-stop style:position="12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688cm"/>
          <style:tab-stop style:position="12.502cm"/>
        </style:tab-stops>
      </style:paragraph-properties>
      <style:text-properties fo:color="#000000" style:font-name="Times New Roman" fo:font-size="12pt" style:letter-kerning="true" style:font-name-asian="Arial Unicode MS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.688cm"/>
          <style:tab-stop style:position="12.502cm"/>
        </style:tab-stops>
      </style:paragraph-properties>
      <style:text-properties fo:color="#000000" style:font-name="Times New Roman" fo:font-size="12pt" style:letter-kerning="true" style:font-name-asian="Arial Unicode MS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688cm"/>
          <style:tab-stop style:position="12.502cm"/>
        </style:tab-stops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.688cm"/>
          <style:tab-stop style:position="12.502cm"/>
        </style:tab-stops>
      </style:paragraph-properties>
      <style:text-properties fo:color="#000000" style:font-name="Calibri" fo:font-size="10pt" style:letter-kerning="true" style:font-name-asian="Arial Unicode MS" style:font-size-asian="10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7.502cm" fo:margin-right="0cm" fo:margin-top="0cm" fo:margin-bottom="0.199cm" loext:contextual-spacing="false" fo:line-height="100%" fo:text-indent="-7.502cm" style:auto-text-indent="false">
        <style:tab-stops>
          <style:tab-stop style:position="0.688cm"/>
          <style:tab-stop style:position="12.502cm"/>
        </style:tab-stops>
      </style:paragraph-properties>
    </style:style>
    <style:style style:name="P17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T1" style:family="text">
      <style:text-properties fo:color="#00000a" style:font-name="Times New Roman" fo:font-size="14pt" fo:font-weight="bold" style:letter-kerning="true" style:font-name-asian="Arial Unicode MS" style:font-size-asian="14pt" style:font-weight-asian="bold" style:font-name-complex="Calibri1" style:font-size-complex="14pt" style:language-complex="hi" style:country-complex="IN" style:font-weight-complex="bold"/>
    </style:style>
    <style:style style:name="T2" style:family="text">
      <style:text-properties fo:color="#00000a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Calibri1" style:font-size-complex="12pt"/>
    </style:style>
    <style:style style:name="T4" style:family="text">
      <style:text-properties fo:color="#00000a" style:font-name="Times New Roman" fo:font-size="12pt" style:font-name-asian="Calibri1" style:font-size-asian="12pt" style:font-name-complex="Calibri1" style:font-size-complex="12pt"/>
    </style:style>
    <style:style style:name="T5" style:family="text">
      <style:text-properties fo:color="#00000a" style:font-name="Times New Roman" fo:font-size="12pt" style:font-name-asian="Times New Roman1" style:font-size-asian="12pt" style:language-asian="fr" style:country-asian="FR" style:font-name-complex="Calibri1" style:font-size-complex="12pt"/>
    </style:style>
    <style:style style:name="T6" style:family="text">
      <style:text-properties fo:color="#00000a" style:font-name="Times New Roman" fo:font-size="12pt" style:font-name-asian="Times New Roman1" style:font-size-asian="12pt" style:language-asian="fr" style:country-asian="FR" style:font-name-complex="Calibri1" style:font-size-complex="12pt" style:font-weight-complex="bold"/>
    </style:style>
    <style:style style:name="T7" style:family="text">
      <style:text-properties fo:color="#00000a" style:font-name="Times New Roman" style:font-name-asian="Times New Roman1" style:language-asian="fr" style:country-asian="FR" style:font-name-complex="Calibri1" style:font-size-complex="12pt"/>
    </style:style>
    <style:style style:name="T8" style:family="text">
      <style:text-properties fo:color="#00000a" style:font-name="Times New Roman" style:letter-kerning="true" style:font-name-asian="Arial Unicode MS" style:language-asian="zh" style:country-asian="CN" style:font-name-complex="Calibri1" style:font-size-complex="12pt" style:language-complex="hi" style:country-complex="IN"/>
    </style:style>
    <style:style style:name="T9" style:family="text">
      <style:text-properties fo:color="#00000a" style:font-name="Times New Roman" fo:font-style="italic" style:font-name-asian="Times New Roman1" style:language-asian="fr" style:country-asian="FR" style:font-style-asian="italic" style:font-name-complex="Calibri1" style:font-size-complex="12pt"/>
    </style:style>
    <style:style style:name="T10" style:family="text">
      <style:text-properties fo:color="#00000a" style:font-name="Calibri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Calibri1" style:font-size-complex="9pt"/>
    </style:style>
    <style:style style:name="T11" style:family="text">
      <style:text-properties fo:color="#00000a" style:font-name="Calibri" style:font-name-asian="Calibri1" style:font-name-complex="Times New Roman1"/>
    </style:style>
    <style:style style:name="T12" style:family="text">
      <style:text-properties fo:color="#000000" style:font-name="Times New Roman" fo:font-size="12pt" style:letter-kerning="true" style:font-name-asian="Arial Unicode MS" style:font-size-asian="12pt" style:language-asian="zh" style:country-asian="CN" style:font-name-complex="Calibri1" style:font-size-complex="12pt" style:language-complex="hi" style:country-complex="IN"/>
    </style:style>
    <style:style style:name="T13" style:family="text">
      <style:text-properties fo:color="#000000" style:font-name="Times New Roman" fo:font-size="12pt" style:letter-kerning="true" style:font-name-asian="Wingdings" style:font-size-asian="12pt" style:language-asian="zh" style:country-asian="CN" style:font-name-complex="Wingdings" style:font-size-complex="12pt" style:language-complex="hi" style:country-complex="IN"/>
    </style:style>
    <style:style style:name="T14" style:family="text"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5" style:family="text">
      <style:text-properties fo:color="#000000" style:font-name="Times New Roman" fo:font-size="12pt" fo:font-style="italic" style:letter-kerning="true" style:font-name-asian="Arial Unicode MS" style:font-size-asian="12pt" style:language-asian="zh" style:country-asian="CN" style:font-style-asian="italic" style:font-name-complex="Calibri1" style:font-size-complex="12pt" style:language-complex="hi" style:country-complex="IN"/>
    </style:style>
    <style:style style:name="T16" style:family="text">
      <style:text-properties fo:color="#000000" style:font-name="Calibri" fo:font-size="12pt" style:letter-kerning="true" style:font-name-asian="Arial Unicode MS" style:font-size-asian="12pt" style:language-asian="zh" style:country-asian="CN" style:font-name-complex="Calibri1" style:font-size-complex="12pt" style:language-complex="hi" style:country-complex="IN"/>
    </style:style>
    <style:style style:name="T17" style:family="text">
      <style:text-properties fo:color="#000000" style:font-name="Calibri" fo:font-size="10pt" style:letter-kerning="true" style:font-name-asian="Arial Unicode MS" style:font-size-asian="10pt" style:language-asian="zh" style:country-asian="CN" style:font-name-complex="Calibri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nexe 2</text:span></text:p>
      <text:p text:style-name="P1"><text:span text:style-name="T1">FORMULAIRE DE DEMANDE DE TELETRAVAIL</text:span></text:p>
      <text:p text:style-name="P6"/>
      <text:p text:style-name="P2"><text:span text:style-name="T12"><text:s text:c="19"/></text:span><text:span text:style-name="T13"></text:span><text:span text:style-name="T12"> Demande initiale <text:s text:c="35"/></text:span><text:span text:style-name="T13"></text:span><text:span text:style-name="T12"> Demande de renouvellement</text:span></text:p>
      <text:p text:style-name="P4"/>
      <text:p text:style-name="P2"><text:span text:style-name="T12">NOM : <text:s text:c="75"/>Prénom :</text:span></text:p>
      <text:p text:style-name="P2"><text:span text:style-name="T12">Corps : <text:s text:c="74"/>Grade :</text:span></text:p>
      <text:p text:style-name="P2"><text:span text:style-name="T12">Service : <text:s text:c="72"/>Lieu d’affectation :</text:span></text:p>
      <text:p text:style-name="P2"><text:span text:style-name="T12">Je souhaite exercer mes activités en télétravail,</text:span></text:p>
      <text:p text:style-name="P2"><text:span text:style-name="T12">À compter du : ………………………………………………………………………………….. <text:s text:c="36"/></text:span></text:p>
      <text:p text:style-name="P2"><text:span text:style-name="T12">Durée sollicitée </text:span><text:span text:style-name="T15">(inscrire « sans durée » si c’est pour une durée indéterminée) </text:span><text:span text:style-name="T12">: <text:s/>……………. <text:s text:c="50"/></text:span></text:p>
      <text:p text:style-name="P2"><text:span text:style-name="T12">Motif de la demande (facultatif) : .………………..……………………………………………</text:span></text:p>
      <text:p text:style-name="P2"><text:span text:style-name="T12">Jours sollicités </text:span><text:span text:style-name="T15">(jours fixes et/ou nombre de jours par semaine, mois, année)</text:span><text:span text:style-name="T12"> : ……………………………………………………………………………………………………………………………………………………………………………………………..</text:span></text:p>
      <text:p text:style-name="P16"><text:span text:style-name="T12">Matériel(s) en votre possession : <text:s text:c="18"/>Ubiquity : <text:s/></text:span><text:span text:style-name="T13"></text:span><text:span text:style-name="T12"> Oui – Numéro CTI : <text:s text:c="60"/></text:span><text:span text:style-name="T13"></text:span><text:span text:style-name="T12"> Non</text:span></text:p>
      <text:p text:style-name="P16"><text:span text:style-name="T12"><text:s text:c="72"/>Noemi : <text:s text:c="3"/></text:span><text:span text:style-name="T13"></text:span><text:span text:style-name="T12"> Oui – Numéro CTI : <text:s text:c="52"/></text:span><text:span text:style-name="T13"></text:span><text:span text:style-name="T12"> Non</text:span></text:p>
      <text:p text:style-name="P16"><text:span text:style-name="T12"><text:s text:c="72"/>SPAN : <text:s/></text:span><text:span text:style-name="T13"></text:span><text:span text:style-name="T12"> Oui – Numéro CTI : <text:s text:c="52"/></text:span><text:span text:style-name="T13"></text:span><text:span text:style-name="T12"> Non</text:span></text:p>
      <text:p text:style-name="P16"><text:span text:style-name="T12"><text:s text:c="72"/>CLIP : <text:s text:c="2"/></text:span><text:span text:style-name="T13"></text:span><text:span text:style-name="T12"> Oui – Numéro CTI : <text:s text:c="52"/></text:span><text:span text:style-name="T13"></text:span><text:span text:style-name="T12"> Non</text:span></text:p>
      <text:p text:style-name="P16"><text:span text:style-name="T12"><text:s text:c="72"/>Neo : <text:s text:c="3"/></text:span><text:span text:style-name="T13"></text:span><text:span text:style-name="T12"> Oui – Numéro CTI : <text:s text:c="52"/></text:span><text:span text:style-name="T13"></text:span><text:span text:style-name="T12"> Non</text:span></text:p>
      <text:p text:style-name="P16"><text:span text:style-name="T12"><text:s text:c="72"/>autre : <text:s text:c="3"/></text:span><text:span text:style-name="T13"></text:span><text:span text:style-name="T12"> Oui – Numéro CTI : <text:s text:c="52"/></text:span><text:span text:style-name="T13"></text:span><text:span text:style-name="T12"> Non</text:span></text:p>
      <text:p text:style-name="P4"/>
      <text:p text:style-name="P2"><text:span text:style-name="T12">Lieu d’exercice du télétravail : ………………………………………………………………….</text:span></text:p>
      <text:p text:style-name="P3"><text:span text:style-name="T12"><text:s text:c="56"/>Fait à <text:s text:c="38"/>, le <text:s text:c="31"/></text:span></text:p>
      <text:p text:style-name="P2"><text:span text:style-name="T12"><text:tab/> <text:s text:c="70"/>Signature de l’agent :</text:span></text:p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3">Pièces à joindre à la demande :</text:span></text:p>
      <text:p text:style-name="P17"><text:soft-page-break/><text:span text:style-name="T4">- Une attestation sur l'honneur précisant qu'il dispose d'un espace adapté, que l'installation électrique de son espace de travail est conforme aux normes en vigueur</text:span><text:bookmark text:name="_GoBack"/><text:span text:style-name="T4"> et qu'il travaille dans de bonnes conditions d'ergonomie ;</text:span></text:p>
      <text:p text:style-name="P9"><text:span text:style-name="T5">- Un justificatif d'une connexion Internet permettant l'exercice du télétravail ;</text:span></text:p>
      <text:p text:style-name="P8"/>
      <text:p text:style-name="P9"><text:span text:style-name="T6">- Charte signée utilisateur SPAN, NOEMI, CLIP, ...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/>
            <text:p text:style-name="P10"><text:span text:style-name="T12">Avis du supérieur hiérarchique direct</text:span></text:p>
            <text:p text:style-name="P1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1"><text:span text:style-name="T13"></text:span><text:span text:style-name="T12"> FAVORABLE</text:span></text:p>
            <text:p text:style-name="P11"><text:span text:style-name="T12">Observations éventuelles :</text:span></text:p>
          </table:table-cell>
          <table:table-cell table:style-name="Tableau1.A1" office:value-type="string">
            <text:p text:style-name="P11"><text:span text:style-name="T13"></text:span><text:span text:style-name="T12"> DEFAVORABLE</text:span></text:p>
            <text:p text:style-name="P11"><text:span text:style-name="T12">Motivation si avis défavorable :</text:span></text:p>
            <text:p text:style-name="P13"/>
            <text:p text:style-name="P13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.1">
          <table:table-cell table:style-name="Tableau1.A1" table:number-columns-spanned="2" office:value-type="string">
            <text:p text:style-name="P12"/>
            <text:p text:style-name="P12"/>
            <text:p text:style-name="P12"/>
            <text:p text:style-name="P10"><text:span text:style-name="T12">Décision du chef de service</text:span></text:p>
            <text:p text:style-name="P1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1"><text:span text:style-name="T13"></text:span><text:span text:style-name="T12"> FAVORABLE</text:span></text:p>
            <text:p text:style-name="P11"><text:span text:style-name="T12">Observations éventuelles :</text:span></text:p>
          </table:table-cell>
          <table:table-cell table:style-name="Tableau1.A1" office:value-type="string">
            <text:p text:style-name="P11"><text:span text:style-name="T13"></text:span><text:span text:style-name="T12"> DEFAVORABLE</text:span></text:p>
            <text:p text:style-name="P11"><text:span text:style-name="T12">Motivation si décision défavorable :</text:span></text:p>
            <text:p text:style-name="P13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7">Rappel : </text:span><text:span text:style-name="T8">« </text:span><text:span text:style-name="T9">Le refus opposé à une demande d'autorisation de télétravail ainsi que l'interruption du télétravail à l'initiative de l'administration doivent être motivés et précédés d'un entretien</text:span><text:span text:style-name="T7"> </text:span><text:span text:style-name="T8">»</text:span><text:span text:style-name="T7"> (article 5 du décret du 11 février 2016)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11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88cm" fo:margin-left="0cm" fo:margin-right="0cm" fo:margin-top="2.28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AURA Jason</meta:initial-creator>
    <dc:creator>CAZENAVE-LACROUTZ Laurent ATT (SEGDS BPC DGGN)</dc:creator>
    <meta:editing-cycles>2</meta:editing-cycles>
    <meta:print-date>2021-07-29T11:59:00</meta:print-date>
    <meta:creation-date>2021-12-30T12:01:00</meta:creation-date>
    <dc:date>2021-12-30T12:01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2" meta:paragraph-count="35" meta:word-count="279" meta:character-count="3006" meta:non-whitespace-character-count="1483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