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" svg:font-family="Arial" style:font-family-generic="swiss"/>
    <style:font-face style:name="OpenSymbol" svg:font-family="OpenSymbol" style:font-pitch="variable"/>
    <style:font-face style:name="Marianne" svg:font-family="Marianne, Arial" style:font-family-generic="modern" style:font-pitch="variable"/>
    <style:font-face style:name="Century" svg:font-family="Century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9.024cm" table:align="left" style:writing-mode="lr-tb"/>
    </style:style>
    <style:style style:name="Tableau1.A" style:family="table-column">
      <style:table-column-properties style:column-width="8.539cm"/>
    </style:style>
    <style:style style:name="Tableau1.B" style:family="table-column">
      <style:table-column-properties style:column-width="2.574cm"/>
    </style:style>
    <style:style style:name="Tableau1.C" style:family="table-column">
      <style:table-column-properties style:column-width="2.54cm"/>
    </style:style>
    <style:style style:name="Tableau1.E" style:family="table-column">
      <style:table-column-properties style:column-width="2.83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E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2" style:family="table">
      <style:table-properties style:width="12.876cm" fo:margin-left="2.928cm" table:align="left" style:writing-mode="lr-tb"/>
    </style:style>
    <style:style style:name="Tableau2.A" style:family="table-column">
      <style:table-column-properties style:column-width="12.876cm"/>
    </style:style>
    <style:style style:name="Tableau2.1" style:family="table-row">
      <style:table-row-properties style:min-row-height="1.588cm" fo:keep-together="auto"/>
    </style:style>
    <style:style style:name="Tableau2.A1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Tableau3" style:family="table">
      <style:table-properties style:width="19.262cm" fo:margin-left="-0.153cm" table:align="left" style:writing-mode="lr-tb"/>
    </style:style>
    <style:style style:name="Tableau3.A" style:family="table-column">
      <style:table-column-properties style:column-width="9.234cm"/>
    </style:style>
    <style:style style:name="Tableau3.B" style:family="table-column">
      <style:table-column-properties style:column-width="10.028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9.606cm" fo:margin-left="-0.18cm" table:align="left" style:writing-mode="lr-tb"/>
    </style:style>
    <style:style style:name="Tableau4.A" style:family="table-column">
      <style:table-column-properties style:column-width="3.757cm"/>
    </style:style>
    <style:style style:name="Tableau4.B" style:family="table-column">
      <style:table-column-properties style:column-width="11.43cm"/>
    </style:style>
    <style:style style:name="Tableau4.C" style:family="table-column">
      <style:table-column-properties style:column-width="3.889cm"/>
    </style:style>
    <style:style style:name="Tableau4.D" style:family="table-column">
      <style:table-column-properties style:column-width="0.079cm"/>
    </style:style>
    <style:style style:name="Tableau4.E" style:family="table-column">
      <style:table-column-properties style:column-width="0.053cm"/>
    </style:style>
    <style:style style:name="Tableau4.H" style:family="table-column">
      <style:table-column-properties style:column-width="0.132cm"/>
    </style:style>
    <style:style style:name="Tableau4.I" style:family="table-column">
      <style:table-column-properties style:column-width="0.106cm"/>
    </style:style>
    <style:style style:name="Tableau4.1" style:family="table-row">
      <style:table-row-properties style:min-row-height="0.132cm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2" style:family="table-row">
      <style:table-row-properties style:min-row-height="0.131cm" fo:keep-together="auto"/>
    </style:style>
    <style:style style:name="Tableau4.A2" style:family="table-cell">
      <style:table-cell-properties style:vertical-align="top" fo:padding="0cm" fo:border="none" style:writing-mode="lr-tb"/>
    </style:style>
    <style:style style:name="Tableau4.B2" style:family="table-cell">
      <style:table-cell-properties style:vertical-align="top" fo:background-color="#ffffff" style:border-line-width-left="0.018cm 0.018cm 0.018cm" style:border-line-width-top="0.018cm 0.018cm 0.018cm" style:border-line-width-bottom="0.018cm 0.018cm 0.018cm" fo:padding="0cm" fo:border-left="1.5pt double #000000" fo:border-right="none" fo:border-top="1.5pt double #000000" fo:border-bottom="1.5pt double #000000" style:writing-mode="lr-tb">
        <style:background-image/>
      </style:table-cell-properties>
    </style:style>
    <style:style style:name="Tableau4.C2" style:family="table-cell">
      <style:table-cell-properties style:vertical-align="top" style:border-line-width-left="0.018cm 0.018cm 0.018cm" fo:padding="0cm" fo:border-left="1.5pt double #000000" fo:border-right="none" fo:border-top="none" fo:border-bottom="none" style:writing-mode="lr-tb"/>
    </style:style>
    <style:style style:name="Tableau5" style:family="table">
      <style:table-properties style:width="19.577cm" fo:margin-left="-0.206cm" table:align="left" style:writing-mode="lr-tb"/>
    </style:style>
    <style:style style:name="Tableau5.A" style:family="table-column">
      <style:table-column-properties style:column-width="19.577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16.051cm" fo:margin-left="1.023cm" table:align="left" style:writing-mode="lr-tb"/>
    </style:style>
    <style:style style:name="Tableau6.A" style:family="table-column">
      <style:table-column-properties style:column-width="16.051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background-color="#ffffff" style:border-line-width="0.018cm 0.018cm 0.018cm" fo:padding-left="0.123cm" fo:padding-right="0.123cm" fo:padding-top="0cm" fo:padding-bottom="0cm" fo:border="1.5pt double #000000" style:writing-mode="lr-tb">
        <style:background-image/>
      </style:table-cell-properties>
    </style:style>
    <style:style style:name="Tableau7" style:family="table">
      <style:table-properties style:width="19.577cm" fo:margin-left="-0.206cm" table:align="left" style:writing-mode="lr-tb"/>
    </style:style>
    <style:style style:name="Tableau7.A" style:family="table-column">
      <style:table-column-properties style:column-width="19.577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8" style:family="table">
      <style:table-properties style:width="14.146cm" fo:margin-left="3.246cm" table:align="left" style:writing-mode="lr-tb"/>
    </style:style>
    <style:style style:name="Tableau8.A" style:family="table-column">
      <style:table-column-properties style:column-width="14.146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background-color="#ffffff" style:border-line-width="0.018cm 0.018cm 0.018cm" fo:padding-left="0.123cm" fo:padding-right="0.123cm" fo:padding-top="0cm" fo:padding-bottom="0cm" fo:border="1.5pt double #000000" style:writing-mode="lr-tb">
        <style:background-image/>
      </style:table-cell-properties>
    </style:style>
    <style:style style:name="Tableau9" style:family="table">
      <style:table-properties style:width="19.604cm" fo:margin-left="-0.233cm" table:align="left" style:writing-mode="lr-tb"/>
    </style:style>
    <style:style style:name="Tableau9.A" style:family="table-column">
      <style:table-column-properties style:column-width="19.604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0" style:family="table">
      <style:table-properties style:width="18.909cm" fo:margin-left="0.071cm" table:align="left" style:writing-mode="lr-tb"/>
    </style:style>
    <style:style style:name="Tableau10.A" style:family="table-column">
      <style:table-column-properties style:column-width="18.909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background-color="#ffffff" style:border-line-width="0.018cm 0.018cm 0.018cm" fo:padding-left="0.123cm" fo:padding-right="0.123cm" fo:padding-top="0cm" fo:padding-bottom="0cm" fo:border="1.5pt double #000000" style:writing-mode="lr-tb">
        <style:background-image/>
      </style:table-cell-properties>
    </style:style>
    <style:style style:name="Tableau11" style:family="table">
      <style:table-properties style:width="19.657cm" fo:margin-left="-0.286cm" table:align="left" style:writing-mode="lr-tb"/>
    </style:style>
    <style:style style:name="Tableau11.A" style:family="table-column">
      <style:table-column-properties style:column-width="19.657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1.2" style:family="table-row">
      <style:table-row-properties style:min-row-height="0.123cm" fo:keep-together="auto"/>
    </style:style>
    <style:style style:name="Tableau11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2" style:family="table">
      <style:table-properties style:width="19.447cm" fo:margin-left="-0.339cm" table:align="left" style:writing-mode="lr-tb"/>
    </style:style>
    <style:style style:name="Tableau12.A" style:family="table-column">
      <style:table-column-properties style:column-width="19.447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3" style:family="table">
      <style:table-properties style:width="19.741cm" fo:margin-left="-0.37cm" table:align="left" style:writing-mode="lr-tb"/>
    </style:style>
    <style:style style:name="Tableau13.A" style:family="table-column">
      <style:table-column-properties style:column-width="19.741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4" style:family="table">
      <style:table-properties style:width="19.741cm" fo:margin-left="-0.37cm" table:align="left" style:writing-mode="lr-tb"/>
    </style:style>
    <style:style style:name="Tableau14.A" style:family="table-column">
      <style:table-column-properties style:column-width="19.741cm"/>
    </style:style>
    <style:style style:name="Tableau14.1" style:family="table-row">
      <style:table-row-properties fo:keep-together="auto"/>
    </style:style>
    <style:style style:name="Tableau1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5" style:family="table">
      <style:table-properties style:width="19.741cm" fo:margin-left="-0.37cm" table:align="left" style:writing-mode="lr-tb"/>
    </style:style>
    <style:style style:name="Tableau15.A" style:family="table-column">
      <style:table-column-properties style:column-width="19.741cm"/>
    </style:style>
    <style:style style:name="Tableau15.1" style:family="table-row">
      <style:table-row-properties fo:keep-together="auto"/>
    </style:style>
    <style:style style:name="Tableau1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6" style:family="table">
      <style:table-properties style:width="19.741cm" fo:margin-left="-0.37cm" table:align="left" style:writing-mode="lr-tb"/>
    </style:style>
    <style:style style:name="Tableau16.A" style:family="table-column">
      <style:table-column-properties style:column-width="19.741cm"/>
    </style:style>
    <style:style style:name="Tableau16.1" style:family="table-row">
      <style:table-row-properties fo:keep-together="auto"/>
    </style:style>
    <style:style style:name="Tableau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7" style:family="table">
      <style:table-properties style:width="19.741cm" fo:margin-left="-0.37cm" table:align="left" style:writing-mode="lr-tb"/>
    </style:style>
    <style:style style:name="Tableau17.A" style:family="table-column">
      <style:table-column-properties style:column-width="19.741cm"/>
    </style:style>
    <style:style style:name="Tableau17.1" style:family="table-row">
      <style:table-row-properties fo:keep-together="auto"/>
    </style:style>
    <style:style style:name="Tableau1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8" style:family="table">
      <style:table-properties style:width="17.321cm" fo:margin-left="0.838cm" table:align="left" style:writing-mode="lr-tb"/>
    </style:style>
    <style:style style:name="Tableau18.A" style:family="table-column">
      <style:table-column-properties style:column-width="17.321cm"/>
    </style:style>
    <style:style style:name="Tableau18.1" style:family="table-row">
      <style:table-row-properties fo:keep-together="auto"/>
    </style:style>
    <style:style style:name="Tableau18.A1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9" style:family="table">
      <style:table-properties style:width="19.56cm" fo:margin-left="-0.437cm" table:align="left" style:writing-mode="lr-tb"/>
    </style:style>
    <style:style style:name="Tableau19.A" style:family="table-column">
      <style:table-column-properties style:column-width="19.56cm"/>
    </style:style>
    <style:style style:name="Tableau19.1" style:family="table-row">
      <style:table-row-properties fo:keep-together="auto"/>
    </style:style>
    <style:style style:name="Tableau1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ing_20_4">
      <style:text-properties style:font-name="Century" style:font-name-complex="Century"/>
    </style:style>
    <style:style style:name="P2" style:family="paragraph" style:parent-style-name="Text_20_body">
      <style:text-properties fo:font-size="9pt" style:text-underline-style="solid" style:text-underline-width="auto" style:text-underline-color="font-color" style:font-size-asian="9pt" style:font-size-complex="11pt"/>
    </style:style>
    <style:style style:name="P3" style:family="paragraph" style:parent-style-name="Text_20_body">
      <style:text-properties style:font-name="Century" style:font-name-complex="Century"/>
    </style:style>
    <style:style style:name="P4" style:family="paragraph" style:parent-style-name="Heading_20_5">
      <style:text-properties style:font-name="Century" fo:font-size="10pt" style:font-size-asian="10pt" style:font-name-complex="Century"/>
    </style:style>
    <style:style style:name="P5" style:family="paragraph" style:parent-style-name="Heading_20_5">
      <style:text-properties style:font-name="Century" fo:font-size="8pt" style:font-size-asian="8pt" style:font-name-complex="Century" style:font-size-complex="8pt"/>
    </style:style>
    <style:style style:name="P6" style:family="paragraph" style:parent-style-name="Heading_20_5">
      <style:paragraph-properties>
        <style:tab-stops>
          <style:tab-stop style:position="17.002cm" style:leader-style="dotted" style:leader-text="."/>
        </style:tab-stops>
      </style:paragraph-properties>
    </style:style>
    <style:style style:name="P7" style:family="paragraph" style:parent-style-name="Heading_20_5">
      <style:paragraph-properties>
        <style:tab-stops>
          <style:tab-stop style:position="17.78cm" style:leader-style="dotted" style:leader-text="."/>
        </style:tab-stops>
      </style:paragraph-properties>
    </style:style>
    <style:style style:name="P8" style:family="paragraph" style:parent-style-name="Heading_20_5">
      <style:paragraph-properties>
        <style:tab-stops>
          <style:tab-stop style:position="18.002cm" style:leader-style="dotted" style:leader-text="."/>
        </style:tab-stops>
      </style:paragraph-properties>
    </style:style>
    <style:style style:name="P9" style:family="paragraph" style:parent-style-name="Heading_20_6">
      <style:text-properties style:font-name="Century" style:font-name-complex="Century"/>
    </style:style>
    <style:style style:name="P10" style:family="paragraph" style:parent-style-name="Heading_20_6">
      <style:text-properties style:font-name="Century" fo:font-size="8pt" style:font-size-asian="8pt" style:font-name-complex="Century" style:font-size-complex="8pt"/>
    </style:style>
    <style:style style:name="P11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WW8Num6">
      <style:paragraph-properties fo:text-align="justify" style:justify-single-word="false"/>
    </style:style>
    <style:style style:name="P14" style:family="paragraph" style:parent-style-name="Standard" style:list-style-name="WW8Num4"/>
    <style:style style:name="P15" style:family="paragraph" style:parent-style-name="Standard" style:list-style-name="WW8Num4">
      <style:paragraph-properties fo:text-align="justify" style:justify-single-word="false"/>
      <style:text-properties style:font-name="Arial1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P16" style:family="paragraph" style:parent-style-name="Standard">
      <style:text-properties style:font-name="Arial1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P17" style:family="paragraph" style:parent-style-name="Standard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9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0" style:family="paragraph" style:parent-style-name="Standard">
      <style:text-properties style:font-name="Arial1" fo:font-size="11pt" fo:font-weight="bold" style:font-size-asian="11pt" style:font-weight-asian="bold" style:font-name-complex="Arial1" style:font-weight-complex="bold"/>
    </style:style>
    <style:style style:name="P21" style:family="paragraph" style:parent-style-name="Standard">
      <style:paragraph-properties style:snap-to-layout-grid="false"/>
      <style:text-properties style:font-name="Arial1" fo:font-size="11pt" fo:font-weight="bold" style:font-size-asian="11pt" style:font-weight-asian="bold" style:font-name-complex="Arial1" style:font-size-complex="10pt" style:font-weight-complex="bold"/>
    </style:style>
    <style:style style:name="P22" style:family="paragraph" style:parent-style-name="Standard">
      <style:text-properties style:font-name="Arial1" fo:font-size="11pt" style:font-size-asian="11pt" style:font-name-complex="Arial1"/>
    </style:style>
    <style:style style:name="P23" style:family="paragraph" style:parent-style-name="Standard">
      <style:paragraph-properties style:snap-to-layout-grid="false"/>
      <style:text-properties style:font-name="Arial1" fo:font-size="11pt" style:font-size-asian="11pt" style:font-name-complex="Arial1"/>
    </style:style>
    <style:style style:name="P24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25" style:family="paragraph" style:parent-style-name="Standard"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P26" style:family="paragraph" style:parent-style-name="Standard"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 style:snap-to-layout-grid="false"/>
    </style:style>
    <style:style style:name="P29" style:family="paragraph" style:parent-style-name="Standard">
      <style:paragraph-properties fo:text-align="center" style:justify-single-word="false">
        <style:tab-stops>
          <style:tab-stop style:position="6.033cm"/>
          <style:tab-stop style:position="13.018cm"/>
        </style:tab-stops>
      </style:paragraph-properties>
    </style:style>
    <style:style style:name="P3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32" style:family="paragraph" style:parent-style-name="Standard">
      <style:paragraph-properties style:snap-to-layout-grid="false"/>
    </style:style>
    <style:style style:name="P33" style:family="paragraph" style:parent-style-name="Standard">
      <style:paragraph-properties fo:text-align="center" style:justify-single-word="false"/>
      <style:text-properties style:font-name="Century" fo:font-size="16pt" fo:font-weight="bold" style:font-size-asian="16pt" style:font-weight-asian="bold" style:font-name-complex="Century" style:font-size-complex="16pt"/>
    </style:style>
    <style:style style:name="P34" style:family="paragraph" style:parent-style-name="Standard">
      <style:text-properties style:font-name="Century" fo:font-size="8pt" style:font-size-asian="8pt" style:font-name-complex="Century" style:font-size-complex="8pt"/>
    </style:style>
    <style:style style:name="P35" style:family="paragraph" style:parent-style-name="Standard">
      <style:paragraph-properties fo:text-align="center" style:justify-single-word="false"/>
      <style:text-properties style:font-name="Century" fo:font-size="8pt" style:font-size-asian="8pt" style:font-name-complex="Century" style:font-size-complex="8pt"/>
    </style:style>
    <style:style style:name="P36" style:family="paragraph" style:parent-style-name="Standard">
      <style:text-properties style:font-name="Century" fo:font-size="8pt" style:text-underline-style="solid" style:text-underline-width="auto" style:text-underline-color="font-color" style:font-size-asian="8pt" style:font-name-complex="Century" style:font-size-complex="8pt"/>
    </style:style>
    <style:style style:name="P37" style:family="paragraph" style:parent-style-name="Standard">
      <style:text-properties style:font-name="Century" style:font-name-complex="Century"/>
    </style:style>
    <style:style style:name="P38" style:family="paragraph" style:parent-style-name="Standard">
      <style:paragraph-properties fo:text-align="center" style:justify-single-word="false"/>
      <style:text-properties style:font-name="Century" style:font-name-complex="Century"/>
    </style:style>
    <style:style style:name="P39" style:family="paragraph" style:parent-style-name="Standard">
      <style:paragraph-properties style:snap-to-layout-grid="false"/>
      <style:text-properties style:font-name="Century" style:font-name-complex="Century"/>
    </style:style>
    <style:style style:name="P40" style:family="paragraph" style:parent-style-name="Standard">
      <style:paragraph-properties>
        <style:tab-stops>
          <style:tab-stop style:position="17.78cm" style:leader-style="dotted" style:leader-text="."/>
        </style:tab-stops>
      </style:paragraph-properties>
      <style:text-properties style:font-name="Century" style:font-name-complex="Century"/>
    </style:style>
    <style:style style:name="P41" style:family="paragraph" style:parent-style-name="Standard">
      <style:paragraph-properties>
        <style:tab-stops>
          <style:tab-stop style:position="17.992cm" style:leader-style="dotted" style:leader-text="."/>
        </style:tab-stops>
      </style:paragraph-properties>
      <style:text-properties style:font-name="Century" style:font-name-complex="Century"/>
    </style:style>
    <style:style style:name="P42" style:family="paragraph" style:parent-style-name="Standard">
      <style:paragraph-properties>
        <style:tab-stops>
          <style:tab-stop style:position="18.098cm" style:leader-style="dotted" style:leader-text="."/>
        </style:tab-stops>
      </style:paragraph-properties>
      <style:text-properties style:font-name="Century" style:font-name-complex="Century"/>
    </style:style>
    <style:style style:name="P43" style:family="paragraph" style:parent-style-name="Standard">
      <style:paragraph-properties>
        <style:tab-stops>
          <style:tab-stop style:position="17.002cm" style:leader-style="dotted" style:leader-text="."/>
        </style:tab-stops>
      </style:paragraph-properties>
      <style:text-properties style:font-name="Century" style:font-name-complex="Century"/>
    </style:style>
    <style:style style:name="P44" style:family="paragraph" style:parent-style-name="Standard">
      <style:paragraph-properties>
        <style:tab-stops>
          <style:tab-stop style:position="12.065cm" style:leader-style="dotted" style:leader-text="."/>
        </style:tab-stops>
      </style:paragraph-properties>
      <style:text-properties style:font-name="Century" style:font-name-complex="Century"/>
    </style:style>
    <style:style style:name="P45" style:family="paragraph" style:parent-style-name="Standard">
      <style:paragraph-properties>
        <style:tab-stops>
          <style:tab-stop style:position="6.033cm"/>
          <style:tab-stop style:position="13.018cm"/>
        </style:tab-stops>
      </style:paragraph-properties>
      <style:text-properties style:font-name="Century" style:font-name-complex="Century"/>
    </style:style>
    <style:style style:name="P46" style:family="paragraph" style:parent-style-name="Standard">
      <style:text-properties style:font-name="Century" fo:font-size="11pt" style:font-size-asian="11pt" style:font-name-complex="Century"/>
    </style:style>
    <style:style style:name="P47" style:family="paragraph" style:parent-style-name="Standard">
      <style:paragraph-properties fo:text-align="center" style:justify-single-word="false"/>
      <style:text-properties style:font-name="Century" fo:font-size="11pt" style:font-size-asian="11pt" style:font-name-complex="Century"/>
    </style:style>
    <style:style style:name="P48" style:family="paragraph" style:parent-style-name="Standard">
      <style:text-properties style:font-name="Century" fo:font-size="11pt" style:font-size-asian="11pt" style:font-name-complex="Century" style:font-size-complex="11pt"/>
    </style:style>
    <style:style style:name="P49" style:family="paragraph" style:parent-style-name="Standard">
      <style:paragraph-properties fo:text-align="center" style:justify-single-word="false"/>
      <style:text-properties style:font-name="Century" fo:font-size="11pt" style:font-size-asian="11pt" style:font-name-complex="Century" style:font-size-complex="11pt"/>
    </style:style>
    <style:style style:name="P50" style:family="paragraph" style:parent-style-name="Standard">
      <style:paragraph-properties>
        <style:tab-stops>
          <style:tab-stop style:position="17.78cm" style:leader-style="dotted" style:leader-text="."/>
        </style:tab-stops>
      </style:paragraph-properties>
      <style:text-properties style:font-name="Century" fo:font-size="11pt" style:font-size-asian="11pt" style:font-name-complex="Century"/>
    </style:style>
    <style:style style:name="P51" style:family="paragraph" style:parent-style-name="Standard">
      <style:paragraph-properties>
        <style:tab-stops>
          <style:tab-stop style:position="18.098cm" style:leader-style="dotted" style:leader-text="."/>
        </style:tab-stops>
      </style:paragraph-properties>
      <style:text-properties style:font-name="Century" fo:font-size="11pt" style:font-size-asian="11pt" style:font-name-complex="Century"/>
    </style:style>
    <style:style style:name="P52" style:family="paragraph" style:parent-style-name="Standard">
      <style:paragraph-properties fo:text-align="justify" style:justify-single-word="false"/>
      <style:text-properties style:font-name="Century" fo:font-size="11pt" style:font-size-asian="11pt" style:font-name-complex="Century"/>
    </style:style>
    <style:style style:name="P53" style:family="paragraph" style:parent-style-name="Standard">
      <style:text-properties style:font-name="Century" fo:font-size="10pt" style:font-size-asian="10pt" style:font-name-complex="Century"/>
    </style:style>
    <style:style style:name="P54" style:family="paragraph" style:parent-style-name="Standard">
      <style:text-properties style:font-name="Century" fo:font-size="10pt" style:font-size-asian="10pt" style:font-name-complex="Century" style:font-size-complex="10pt"/>
    </style:style>
    <style:style style:name="P55" style:family="paragraph" style:parent-style-name="Standard">
      <style:text-properties style:font-name="Century" fo:font-size="9pt" style:letter-kerning="true" style:font-size-asian="9pt" style:font-name-complex="Century" style:font-size-complex="9pt"/>
    </style:style>
    <style:style style:name="P56" style:family="paragraph" style:parent-style-name="Standard">
      <style:paragraph-properties fo:text-align="center" style:justify-single-word="false"/>
      <style:text-properties style:font-name="Century" fo:font-size="9pt" style:text-underline-style="solid" style:text-underline-width="auto" style:text-underline-color="font-color" fo:font-weight="bold" style:font-size-asian="9pt" style:font-weight-asian="bold" style:font-name-complex="Century"/>
    </style:style>
    <style:style style:name="P57" style:family="paragraph" style:parent-style-name="Standard">
      <style:text-properties style:font-name="Century" fo:font-size="9pt" style:text-underline-style="solid" style:text-underline-width="auto" style:text-underline-color="font-color" fo:font-weight="bold" style:font-size-asian="9pt" style:font-weight-asian="bold" style:font-name-complex="Century" style:font-weight-complex="bold"/>
    </style:style>
    <style:style style:name="P58" style:family="paragraph" style:parent-style-name="Standard">
      <style:text-properties style:font-name="Century" fo:font-size="9pt" style:font-size-asian="9pt" style:font-name-complex="Century"/>
    </style:style>
    <style:style style:name="P59" style:family="paragraph" style:parent-style-name="Standard">
      <style:text-properties style:font-name="Century" fo:font-size="9pt" style:font-size-asian="9pt" style:font-name-complex="Century" style:font-size-complex="9pt"/>
    </style:style>
    <style:style style:name="P60" style:family="paragraph" style:parent-style-name="Standard">
      <style:paragraph-properties fo:text-align="justify" style:justify-single-word="false"/>
      <style:text-properties style:font-name="Century" fo:font-size="9pt" style:font-size-asian="9pt" style:font-name-complex="Century" style:font-size-complex="9pt"/>
    </style:style>
    <style:style style:name="P61" style:family="paragraph" style:parent-style-name="Standard">
      <style:text-properties style:font-name="Century" fo:font-size="7pt" style:font-size-asian="7pt" style:font-name-complex="Century" style:font-size-complex="7pt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Century" style:text-underline-style="solid" style:text-underline-width="auto" style:text-underline-color="font-color" style:font-name-complex="Century"/>
    </style:style>
    <style:style style:name="P63" style:family="paragraph" style:parent-style-name="Standard">
      <style:text-properties style:font-name="Century" style:text-underline-style="solid" style:text-underline-width="auto" style:text-underline-color="font-color" fo:font-weight="bold" style:font-weight-asian="bold" style:font-name-complex="Century"/>
    </style:style>
    <style:style style:name="P64" style:family="paragraph" style:parent-style-name="Standard">
      <style:paragraph-properties fo:text-align="center" style:justify-single-word="false"/>
      <style:text-properties style:font-name="Century" fo:font-weight="bold" style:font-weight-asian="bold" style:font-name-complex="Century"/>
    </style:style>
    <style:style style:name="P65" style:family="paragraph" style:parent-style-name="Standard">
      <style:text-properties style:font-name="Century" fo:font-size="14pt" style:font-size-asian="14pt" style:font-name-complex="Century"/>
    </style:style>
    <style:style style:name="P66" style:family="paragraph" style:parent-style-name="Standard">
      <style:text-properties style:font-name="Century" style:font-name-asian="Century" style:font-name-complex="Century"/>
    </style:style>
    <style:style style:name="P67" style:family="paragraph" style:parent-style-name="Standard" style:list-style-name="WW8Num3"/>
    <style:style style:name="P68" style:family="paragraph" style:parent-style-name="Standard">
      <style:paragraph-properties>
        <style:tab-stops>
          <style:tab-stop style:position="18.098cm" style:leader-style="dotted" style:leader-text="."/>
        </style:tab-stops>
      </style:paragraph-properties>
    </style:style>
    <style:style style:name="P69" style:family="paragraph" style:parent-style-name="Standard" style:list-style-name="WW8Num2"/>
    <style:style style:name="P70" style:family="paragraph" style:parent-style-name="Standard">
      <style:paragraph-properties>
        <style:tab-stops>
          <style:tab-stop style:position="7.938cm" style:leader-style="dotted" style:leader-text="."/>
        </style:tab-stops>
      </style:paragraph-properties>
    </style:style>
    <style:style style:name="P71" style:family="paragraph" style:parent-style-name="Standard">
      <style:paragraph-properties>
        <style:tab-stops>
          <style:tab-stop style:position="7.938cm" style:leader-style="dotted" style:leader-text="."/>
          <style:tab-stop style:position="13.018cm" style:leader-style="dotted" style:leader-text="."/>
          <style:tab-stop style:position="17.78cm" style:leader-style="dotted" style:leader-text="."/>
        </style:tab-stops>
      </style:paragraph-properties>
    </style:style>
    <style:style style:name="P72" style:family="paragraph" style:parent-style-name="Standard">
      <style:paragraph-properties>
        <style:tab-stops>
          <style:tab-stop style:position="17.78cm" style:leader-style="dotted" style:leader-text="."/>
        </style:tab-stops>
      </style:paragraph-properties>
    </style:style>
    <style:style style:name="P73" style:family="paragraph" style:parent-style-name="Standard">
      <style:paragraph-properties>
        <style:tab-stops>
          <style:tab-stop style:position="17.992cm" style:leader-style="dotted" style:leader-text="."/>
        </style:tab-stops>
      </style:paragraph-properties>
    </style:style>
    <style:style style:name="P74" style:family="paragraph" style:parent-style-name="Standard" style:list-style-name="WW8Num5"/>
    <style:style style:name="P75" style:family="paragraph" style:parent-style-name="Standard">
      <style:paragraph-properties>
        <style:tab-stops>
          <style:tab-stop style:position="18.002cm" style:leader-style="dotted" style:leader-text="."/>
        </style:tab-stops>
      </style:paragraph-properties>
    </style:style>
    <style:style style:name="P76" style:family="paragraph" style:parent-style-name="Standard">
      <style:paragraph-properties fo:margin-left="0.318cm" fo:margin-right="0.358cm" fo:text-align="justify" style:justify-single-word="false" fo:text-indent="0cm" style:auto-text-indent="false"/>
    </style:style>
    <style:style style:name="P77" style:family="paragraph" style:parent-style-name="Standard">
      <style:paragraph-properties fo:margin-left="0.318cm" fo:margin-right="0.358cm" fo:text-align="justify" style:justify-single-word="false" fo:text-indent="0cm" style:auto-text-indent="false">
        <style:tab-stops>
          <style:tab-stop style:position="16.828cm"/>
        </style:tab-stops>
      </style:paragraph-properties>
    </style:style>
    <style:style style:name="P78" style:family="paragraph" style:parent-style-name="Standard">
      <style:paragraph-properties fo:margin-left="0.318cm" fo:margin-right="0cm" fo:text-indent="0cm" style:auto-text-indent="false"/>
    </style:style>
    <style:style style:name="P79" style:family="paragraph" style:parent-style-name="Standard">
      <style:paragraph-properties fo:margin-left="0.318cm" fo:margin-right="0cm" fo:text-align="justify" style:justify-single-word="false" fo:text-indent="0cm" style:auto-text-indent="false"/>
    </style:style>
    <style:style style:name="P80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Arial1" fo:font-size="8pt" style:font-size-asian="8pt" style:font-name-complex="Arial1"/>
    </style:style>
    <style:style style:name="P81" style:family="paragraph" style:parent-style-name="Standard">
      <style:paragraph-properties fo:margin-left="0.318cm" fo:margin-right="0cm" fo:text-indent="0cm" style:auto-text-indent="false"/>
      <style:text-properties style:font-name="Arial1" fo:font-size="8pt" style:font-size-asian="8pt" style:font-name-complex="Arial1" style:font-size-complex="8pt"/>
    </style:style>
    <style:style style:name="P82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Arial1" fo:font-size="8pt" style:font-size-asian="8pt" style:font-name-complex="Arial1" style:font-size-complex="8pt"/>
    </style:style>
    <style:style style:name="P83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Arial1" fo:font-size="8pt" fo:font-weight="bold" style:font-size-asian="8pt" style:font-weight-asian="bold" style:font-name-complex="Arial1" style:font-weight-complex="bold"/>
    </style:style>
    <style:style style:name="P84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P85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Arial1" fo:font-size="9pt" style:font-size-asian="9pt" style:font-name-complex="Arial1" style:font-size-complex="9pt"/>
    </style:style>
    <style:style style:name="P86" style:family="paragraph" style:parent-style-name="Standard">
      <style:paragraph-properties fo:margin-left="0.318cm" fo:margin-right="0cm" fo:text-indent="0cm" style:auto-text-indent="false"/>
      <style:text-properties style:font-name="Arial1" fo:font-size="6pt" style:font-size-asian="6pt" style:font-name-complex="Arial1" style:font-size-complex="6pt"/>
    </style:style>
    <style:style style:name="P87" style:family="paragraph" style:parent-style-name="Standard">
      <style:paragraph-properties fo:margin-left="0.318cm" fo:margin-right="0cm" fo:text-indent="0cm" style:auto-text-indent="false"/>
      <style:text-properties fo:color="#000000" style:font-name="Arial1" fo:font-size="8pt" fo:font-style="italic" style:text-underline-style="solid" style:text-underline-width="auto" style:text-underline-color="font-color" style:font-size-asian="8pt" style:font-style-asian="italic" style:font-name-complex="Arial1" style:font-size-complex="8pt" style:font-style-complex="italic"/>
    </style:style>
    <style:style style:name="P88" style:family="paragraph" style:parent-style-name="Standard">
      <style:paragraph-properties fo:margin-left="0.318cm" fo:margin-right="0cm" fo:text-indent="0cm" style:auto-text-indent="false"/>
      <style:text-properties fo:color="#ff0000" style:font-name="Arial1" style:font-name-complex="Arial1"/>
    </style:style>
    <style:style style:name="P89" style:family="paragraph" style:parent-style-name="Standard" style:list-style-name="WW8Num4">
      <style:paragraph-properties fo:margin-left="1.588cm" fo:margin-right="0.903cm" fo:text-align="justify" style:justify-single-word="false" fo:text-indent="-0.635cm" style:auto-text-indent="false"/>
    </style:style>
    <style:style style:name="P90" style:family="paragraph" style:parent-style-name="Standard">
      <style:paragraph-properties fo:margin-left="5.398cm" fo:margin-right="0cm" fo:text-indent="0cm" style:auto-text-indent="false"/>
    </style:style>
    <style:style style:name="P91" style:family="paragraph" style:parent-style-name="Standard">
      <style:paragraph-properties fo:margin-left="0.635cm" fo:margin-right="0cm" fo:text-indent="0cm" style:auto-text-indent="false"/>
    </style:style>
    <style:style style:name="P92" style:family="paragraph" style:parent-style-name="Standard">
      <style:paragraph-properties fo:margin-left="0.635cm" fo:margin-right="0cm" fo:text-indent="0cm" style:auto-text-indent="false"/>
      <style:text-properties style:font-name="Century" style:text-underline-style="solid" style:text-underline-width="auto" style:text-underline-color="font-color" style:font-name-complex="Century"/>
    </style:style>
    <style:style style:name="P93" style:family="paragraph" style:parent-style-name="Standard">
      <style:paragraph-properties fo:text-align="justify" style:justify-single-word="false" fo:break-before="page"/>
      <style:text-properties style:font-name="Century" style:font-name-complex="Century"/>
    </style:style>
    <style:style style:name="P94" style:family="paragraph" style:parent-style-name="Heading_20_7">
      <style:text-properties style:font-name="Century" style:font-name-complex="Century"/>
    </style:style>
    <style:style style:name="P95" style:family="paragraph" style:parent-style-name="Subtitle">
      <style:text-properties fo:font-size="11pt" style:font-size-asian="11pt" style:font-size-complex="11pt"/>
    </style:style>
    <style:style style:name="P96" style:family="paragraph" style:parent-style-name="Corps_20_de_20_texte_20_31">
      <style:text-properties style:font-name="Century" style:font-name-complex="Century"/>
    </style:style>
    <style:style style:name="P97" style:family="paragraph" style:parent-style-name="Corps_20_de_20_texte_20_31">
      <style:paragraph-properties>
        <style:tab-stops>
          <style:tab-stop style:position="19.05cm" style:leader-style="dotted" style:leader-text="."/>
        </style:tab-stops>
      </style:paragraph-properties>
      <style:text-properties style:font-name="Century" style:font-name-complex="Century"/>
    </style:style>
    <style:style style:name="P98" style:family="paragraph" style:parent-style-name="Footer">
      <style:paragraph-properties fo:text-align="end" style:justify-single-word="false"/>
    </style:style>
    <style:style style:name="P99" style:family="paragraph" style:parent-style-name="Titre1" style:master-page-name="Standard">
      <style:paragraph-properties style:page-number="auto"/>
      <style:text-properties fo:font-size="11pt" style:font-size-asian="11pt" style:font-size-complex="11pt"/>
    </style:style>
    <style:style style:name="T1" style:family="text">
      <style:text-properties fo:font-size="9pt" style:text-underline-style="solid" style:text-underline-width="auto" style:text-underline-color="font-color" style:font-size-asian="9pt" style:font-size-complex="11pt"/>
    </style:style>
    <style:style style:name="T2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3" style:family="text">
      <style:text-properties fo:font-size="9pt" style:font-size-asian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weight="bold" style:font-size-asian="9pt" style:font-weight-asian="bold" style:font-weight-complex="bold"/>
    </style:style>
    <style:style style:name="T6" style:family="text">
      <style:text-properties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T10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1" fo:font-size="10pt" style:font-size-asian="10pt" style:font-name-complex="Arial1" style:font-size-complex="10pt"/>
    </style:style>
    <style:style style:name="T13" style:family="text"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T14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1" fo:font-size="11pt" style:font-size-asian="11pt" style:font-name-complex="Arial1"/>
    </style:style>
    <style:style style:name="T16" style:family="text">
      <style:text-properties style:font-name="Arial1" fo:font-size="11pt" style:font-size-asian="11pt" style:font-name-complex="Arial1" style:font-size-complex="11pt"/>
    </style:style>
    <style:style style:name="T17" style:family="text">
      <style:text-properties style:font-name="Arial1" fo:font-size="11pt" fo:font-weight="bold" style:font-size-asian="11pt" style:font-weight-asian="bold" style:font-name-complex="Arial1" style:font-weight-complex="bold"/>
    </style:style>
    <style:style style:name="T18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19" style:family="text">
      <style:text-properties style:font-name="Arial1" fo:font-size="11pt" fo:font-weight="bold" style:font-size-asian="11pt" style:font-weight-asian="bold" style:font-name-complex="Arial1" style:font-size-complex="10pt" style:font-weight-complex="bold"/>
    </style:style>
    <style:style style:name="T20" style:family="text">
      <style:text-properties style:font-name="Arial1" fo:font-size="11pt" fo:font-weight="bold" style:font-name-asian="Arial1" style:font-size-asian="11pt" style:font-weight-asian="bold" style:font-name-complex="Arial1" style:font-weight-complex="bold"/>
    </style:style>
    <style:style style:name="T21" style:family="text">
      <style:text-properties style:font-name="Arial1" fo:font-size="11pt" style:letter-kerning="true" style:font-size-asian="11pt" style:font-name-complex="Arial1" style:font-size-complex="11pt"/>
    </style:style>
    <style:style style:name="T22" style:family="text">
      <style:text-properties style:font-name="Arial1" fo:font-size="8pt" style:font-size-asian="8pt" style:font-name-complex="Arial1"/>
    </style:style>
    <style:style style:name="T23" style:family="text">
      <style:text-properties style:font-name="Arial1" fo:font-size="8pt" style:font-size-asian="8pt" style:font-name-complex="Arial1" style:font-size-complex="8pt"/>
    </style:style>
    <style:style style:name="T24" style:family="text">
      <style:text-properties style:font-name="Arial1" fo:font-size="8pt" fo:font-weight="bold" style:font-size-asian="8pt" style:font-weight-asian="bold" style:font-name-complex="Arial1" style:font-weight-complex="bold"/>
    </style:style>
    <style:style style:name="T25" style:family="text">
      <style:text-properties style:font-name="Arial1" fo:font-size="8pt" fo:font-style="italic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T26" style:family="text"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T27" style:family="text">
      <style:text-properties style:font-name="Arial1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T28" style:family="text">
      <style:text-properties style:font-name="Arial1" fo:font-size="8pt" fo:font-style="italic" style:text-underline-style="solid" style:text-underline-width="auto" style:text-underline-color="font-color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T29" style:family="text">
      <style:text-properties style:font-name="Arial1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T30" style:family="text">
      <style:text-properties style:font-name="Arial1" fo:font-size="8pt" style:font-name-asian="Arial1" style:font-size-asian="8pt" style:font-name-complex="Arial1" style:font-size-complex="8pt"/>
    </style:style>
    <style:style style:name="T31" style:family="text"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T32" style:family="text">
      <style:text-properties style:font-name="Arial1" fo:font-size="14pt" style:font-name-asian="Arial1" style:font-size-asian="14pt" style:font-name-complex="Arial1" style:font-size-complex="14pt"/>
    </style:style>
    <style:style style:name="T33" style:family="text">
      <style:text-properties style:font-name="Arial1" style:font-name-asian="Arial1" style:font-name-complex="Arial1"/>
    </style:style>
    <style:style style:name="T34" style:family="text">
      <style:text-properties style:font-name="Arial1" style:font-name-complex="Arial1"/>
    </style:style>
    <style:style style:name="T35" style:family="text"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T36" style:family="text">
      <style:text-properties style:font-name="Arial1" fo:font-size="9pt" style:font-size-asian="9pt" style:font-name-complex="Arial1" style:font-size-complex="9pt"/>
    </style:style>
    <style:style style:name="T37" style:family="text">
      <style:text-properties style:font-name="Arial1" fo:font-size="6pt" style:font-size-asian="6pt" style:font-name-complex="Arial1" style:font-size-complex="6pt"/>
    </style:style>
    <style:style style:name="T38" style:family="text">
      <style:text-properties style:font-name="Arial1" style:font-name-asian="Century" style:font-name-complex="Arial1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style:font-size-complex="8pt"/>
    </style:style>
    <style:style style:name="T41" style:family="text">
      <style:text-properties style:font-name="Wingdings" style:font-name-asian="Wingdings" style:font-name-complex="Wingdings"/>
    </style:style>
    <style:style style:name="T42" style:family="text">
      <style:text-properties style:font-name="Wingdings" style:font-name-complex="Wingdings"/>
    </style:style>
    <style:style style:name="T43" style:family="text">
      <style:text-properties style:font-name="Wingdings" fo:font-size="14pt" style:text-underline-style="solid" style:text-underline-width="auto" style:text-underline-color="font-color" style:font-size-asian="14pt" style:font-name-complex="Wingdings"/>
    </style:style>
    <style:style style:name="T44" style:family="text">
      <style:text-properties style:font-name="Wingdings" fo:font-size="11pt" style:font-size-asian="11pt" style:font-name-complex="Wingdings" style:font-size-complex="11pt"/>
    </style:style>
    <style:style style:name="T45" style:family="text">
      <style:text-properties style:font-name="Wingdings" fo:font-size="11pt" style:font-name-asian="Wingdings" style:font-size-asian="11pt" style:font-name-complex="Wingdings"/>
    </style:style>
    <style:style style:name="T46" style:family="text">
      <style:text-properties style:text-position="super 58%" style:font-name="Arial1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T47" style:family="text">
      <style:text-properties style:text-position="super 58%" style:font-name="Century" style:text-underline-style="solid" style:text-underline-width="auto" style:text-underline-color="font-color" style:font-name-complex="Century"/>
    </style:style>
    <style:style style:name="T48" style:family="text">
      <style:text-properties style:text-position="super 58%" style:font-name="Century" fo:font-size="11pt" style:text-underline-style="solid" style:text-underline-width="auto" style:text-underline-color="font-color" fo:font-weight="bold" style:font-size-asian="11pt" style:font-weight-asian="bold" style:font-name-complex="Century" style:font-size-complex="11pt"/>
    </style:style>
    <style:style style:name="T49" style:family="text">
      <style:text-properties fo:color="#000000" style:font-name="Arial1" fo:font-size="8pt" fo:font-style="italic" style:text-underline-style="solid" style:text-underline-width="auto" style:text-underline-color="font-color" style:font-size-asian="8pt" style:font-style-asian="italic" style:font-name-complex="Arial1" style:font-size-complex="8pt" style:font-style-complex="italic"/>
    </style:style>
    <style:style style:name="T50" style:family="text">
      <style:text-properties fo:color="#000000" style:font-name="Arial1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T51" style:family="text">
      <style:text-properties fo:color="#000000" style:font-name="Arial1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52" style:family="text">
      <style:text-properties fo:color="#000000" style:font-name="Arial1" fo:font-weight="bold" style:font-weight-asian="bold" style:font-name-complex="Arial1" style:font-weight-complex="bold"/>
    </style:style>
    <style:style style:name="T53" style:family="text">
      <style:text-properties fo:color="#ff0000" style:font-name="Arial1" style:font-name-complex="Arial1"/>
    </style:style>
    <style:style style:name="T54" style:family="text">
      <style:text-properties fo:color="#ff0000" style:font-name="Century" fo:font-size="11pt" fo:font-weight="bold" style:font-size-asian="11pt" style:font-weight-asian="bold" style:font-name-complex="Century" style:font-size-complex="11pt" style:font-weight-complex="bold"/>
    </style:style>
    <style:style style:name="T55" style:family="text">
      <style:text-properties style:font-name="Century" fo:font-size="8pt" fo:font-weight="bold" style:font-size-asian="8pt" style:font-weight-asian="bold" style:font-name-complex="Century" style:font-size-complex="8pt" style:font-weight-complex="bold"/>
    </style:style>
    <style:style style:name="T56" style:family="text">
      <style:text-properties style:font-name="Century" fo:font-size="8pt" style:font-size-asian="8pt" style:font-name-complex="Century" style:font-size-complex="8pt"/>
    </style:style>
    <style:style style:name="T57" style:family="text">
      <style:text-properties style:font-name="Century" fo:font-size="8pt" style:text-underline-style="solid" style:text-underline-width="auto" style:text-underline-color="font-color" style:font-size-asian="8pt" style:font-name-complex="Century" style:font-size-complex="8pt"/>
    </style:style>
    <style:style style:name="T58" style:family="text">
      <style:text-properties style:font-name="Century" style:font-name-complex="Century"/>
    </style:style>
    <style:style style:name="T59" style:family="text">
      <style:text-properties style:font-name="Century" fo:font-size="10pt" style:font-size-asian="10pt" style:font-name-complex="Century"/>
    </style:style>
    <style:style style:name="T60" style:family="text">
      <style:text-properties style:font-name="Century" fo:font-size="10pt" style:font-size-asian="10pt" style:font-name-complex="Century" style:font-size-complex="10pt"/>
    </style:style>
    <style:style style:name="T61" style:family="text">
      <style:text-properties style:font-name="Century" fo:font-size="10pt" fo:font-weight="bold" style:font-size-asian="10pt" style:font-weight-asian="bold" style:font-name-complex="Century"/>
    </style:style>
    <style:style style:name="T62" style:family="text">
      <style:text-properties style:font-name="Century" fo:font-size="10pt" fo:font-weight="bold" style:font-name-asian="Century" style:font-size-asian="10pt" style:font-weight-asian="bold" style:font-name-complex="Century"/>
    </style:style>
    <style:style style:name="T63" style:family="text">
      <style:text-properties style:font-name="Century" fo:font-size="10pt" style:text-underline-style="none" style:font-size-asian="10pt" style:font-name-complex="Century"/>
    </style:style>
    <style:style style:name="T64" style:family="text">
      <style:text-properties style:font-name="Century" fo:font-size="9pt" style:font-size-asian="9pt" style:font-name-complex="Century"/>
    </style:style>
    <style:style style:name="T65" style:family="text">
      <style:text-properties style:font-name="Century" fo:font-size="9pt" style:font-size-asian="9pt" style:font-name-complex="Century" style:font-size-complex="9pt"/>
    </style:style>
    <style:style style:name="T66" style:family="text">
      <style:text-properties style:font-name="Century" fo:font-size="9pt" style:font-name-asian="Century" style:font-size-asian="9pt" style:font-name-complex="Century"/>
    </style:style>
    <style:style style:name="T67" style:family="text">
      <style:text-properties style:font-name="Century" fo:font-size="9pt" style:font-name-asian="Century" style:font-size-asian="9pt" style:font-name-complex="Century" style:font-size-complex="9pt"/>
    </style:style>
    <style:style style:name="T68" style:family="text">
      <style:text-properties style:font-name="Century" fo:font-size="9pt" fo:font-weight="bold" style:font-size-asian="9pt" style:font-weight-asian="bold" style:font-name-complex="Century" style:font-weight-complex="bold"/>
    </style:style>
    <style:style style:name="T69" style:family="text">
      <style:text-properties style:font-name="Century" fo:font-size="9pt" style:text-underline-style="solid" style:text-underline-width="auto" style:text-underline-color="font-color" fo:font-weight="bold" style:font-size-asian="9pt" style:font-weight-asian="bold" style:font-name-complex="Century" style:font-weight-complex="bold"/>
    </style:style>
    <style:style style:name="T70" style:family="text">
      <style:text-properties style:font-name="Century" fo:font-size="9pt" style:text-underline-style="solid" style:text-underline-width="auto" style:text-underline-color="font-color" style:font-size-asian="9pt" style:font-name-complex="Century"/>
    </style:style>
    <style:style style:name="T71" style:family="text">
      <style:text-properties style:font-name="Century" style:font-name-asian="Century" style:font-name-complex="Century"/>
    </style:style>
    <style:style style:name="T72" style:family="text">
      <style:text-properties style:font-name="Century" fo:font-size="14pt" style:text-underline-style="solid" style:text-underline-width="auto" style:text-underline-color="font-color" style:font-size-asian="14pt" style:font-name-complex="Century"/>
    </style:style>
    <style:style style:name="T73" style:family="text">
      <style:text-properties style:font-name="Century" fo:font-size="14pt" style:text-underline-style="solid" style:text-underline-width="auto" style:text-underline-color="font-color" style:font-size-asian="14pt" style:font-name-complex="Century" style:font-size-complex="11pt"/>
    </style:style>
    <style:style style:name="T74" style:family="text">
      <style:text-properties style:font-name="Century" fo:font-size="14pt" style:font-size-asian="14pt" style:font-name-complex="Century"/>
    </style:style>
    <style:style style:name="T75" style:family="text">
      <style:text-properties style:font-name="Century" fo:font-size="14pt" style:font-size-asian="14pt" style:font-name-complex="Century" style:font-size-complex="11pt"/>
    </style:style>
    <style:style style:name="T76" style:family="text">
      <style:text-properties style:font-name="Century" fo:font-size="14pt" style:font-name-asian="Century" style:font-size-asian="14pt" style:font-name-complex="Century"/>
    </style:style>
    <style:style style:name="T77" style:family="text">
      <style:text-properties style:font-name="Century" fo:font-size="11pt" style:font-size-asian="11pt" style:font-name-complex="Century"/>
    </style:style>
    <style:style style:name="T78" style:family="text">
      <style:text-properties style:font-name="Century" fo:font-size="11pt" style:font-size-asian="11pt" style:font-name-complex="Century" style:font-size-complex="11pt"/>
    </style:style>
    <style:style style:name="T79" style:family="text">
      <style:text-properties style:font-name="Century" fo:font-size="11pt" style:font-name-asian="Century" style:font-size-asian="11pt" style:font-name-complex="Century" style:font-size-complex="11pt"/>
    </style:style>
    <style:style style:name="T80" style:family="text">
      <style:text-properties style:font-name="Century" fo:font-size="11pt" fo:font-weight="bold" style:font-size-asian="11pt" style:font-weight-asian="bold" style:font-name-complex="Century"/>
    </style:style>
    <style:style style:name="T81" style:family="text">
      <style:text-properties style:font-name="Century" fo:font-size="11pt" fo:font-weight="bold" style:font-size-asian="11pt" style:font-weight-asian="bold" style:font-name-complex="Century" style:font-size-complex="11pt"/>
    </style:style>
    <style:style style:name="T82" style:family="text">
      <style:text-properties style:font-name="Century" fo:font-size="11pt" fo:font-weight="bold" style:font-size-asian="11pt" style:font-weight-asian="bold" style:font-name-complex="Century" style:font-size-complex="11pt" style:font-weight-complex="bold"/>
    </style:style>
    <style:style style:name="T83" style:family="text">
      <style:text-properties style:font-name="Century" fo:font-size="11pt" fo:font-weight="bold" style:font-size-asian="11pt" style:font-weight-asian="bold" style:font-name-complex="Century" style:font-weight-complex="bold"/>
    </style:style>
    <style:style style:name="T84" style:family="text">
      <style:text-properties style:font-name="Century" fo:font-size="11pt" fo:font-weight="bold" style:font-name-asian="Century" style:font-size-asian="11pt" style:font-weight-asian="bold" style:font-name-complex="Century" style:font-size-complex="11pt"/>
    </style:style>
    <style:style style:name="T85" style:family="text">
      <style:text-properties style:font-name="Century" fo:font-size="11pt" style:text-underline-style="solid" style:text-underline-width="auto" style:text-underline-color="font-color" fo:font-weight="bold" style:font-size-asian="11pt" style:font-weight-asian="bold" style:font-name-complex="Century"/>
    </style:style>
    <style:style style:name="T86" style:family="text">
      <style:text-properties style:font-name="Century" fo:font-size="11pt" style:text-underline-style="solid" style:text-underline-width="auto" style:text-underline-color="font-color" fo:font-weight="bold" style:font-size-asian="11pt" style:font-weight-asian="bold" style:font-name-complex="Century" style:font-size-complex="11pt"/>
    </style:style>
    <style:style style:name="T87" style:family="text">
      <style:text-properties style:font-name="Century" fo:font-size="11pt" style:text-underline-style="solid" style:text-underline-width="auto" style:text-underline-color="font-color" fo:font-weight="bold" style:font-size-asian="11pt" style:font-weight-asian="bold" style:font-name-complex="Century" style:font-size-complex="11pt" style:font-weight-complex="bold"/>
    </style:style>
    <style:style style:name="T88" style:family="text">
      <style:text-properties style:font-name="Century" fo:font-size="11pt" style:text-underline-style="solid" style:text-underline-width="auto" style:text-underline-color="font-color" style:font-size-asian="11pt" style:font-name-complex="Century" style:font-size-complex="11pt"/>
    </style:style>
    <style:style style:name="T89" style:family="text">
      <style:text-properties style:font-name="Century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Century" style:font-size-complex="11pt"/>
    </style:style>
    <style:style style:name="T90" style:family="text">
      <style:text-properties style:font-name="Century" fo:font-size="7pt" style:font-size-asian="7pt" style:font-name-complex="Century" style:font-size-complex="7pt"/>
    </style:style>
    <style:style style:name="T91" style:family="text">
      <style:text-properties style:font-name="Century" fo:font-size="18pt" style:font-size-asian="18pt" style:font-name-complex="Century"/>
    </style:style>
    <style:style style:name="T92" style:family="text">
      <style:text-properties style:font-name="Century" fo:font-size="18pt" style:font-name-asian="DejaVu Sans" style:font-size-asian="18pt" style:font-name-complex="Century" style:font-size-complex="18pt"/>
    </style:style>
    <style:style style:name="T93" style:family="text">
      <style:text-properties style:font-name="Century" style:text-underline-style="solid" style:text-underline-width="auto" style:text-underline-color="font-color" style:font-name-complex="Century"/>
    </style:style>
    <style:style style:name="T94" style:family="text">
      <style:text-properties style:font-name="Century" style:text-underline-style="solid" style:text-underline-width="auto" style:text-underline-color="font-color" fo:font-weight="bold" style:font-weight-asian="bold" style:font-name-complex="Century"/>
    </style:style>
    <style:style style:name="T95" style:family="text">
      <style:text-properties style:font-name="Century" style:text-underline-style="solid" style:text-underline-width="auto" style:text-underline-color="font-color" fo:font-weight="bold" style:font-weight-asian="bold" style:font-name-complex="Century" style:font-weight-complex="bold"/>
    </style:style>
    <style:style style:name="T96" style:family="text">
      <style:text-properties style:font-name="Century" fo:font-weight="bold" style:font-weight-asian="bold" style:font-name-complex="Century"/>
    </style:style>
    <style:style style:name="T97" style:family="text">
      <style:text-properties style:font-name="Century" fo:font-weight="bold" style:font-weight-asian="bold" style:font-name-complex="Century" style:font-weight-complex="bold"/>
    </style:style>
    <style:style style:name="T98" style:family="text">
      <style:text-properties style:font-name="Century" fo:font-style="italic" style:font-style-asian="italic" style:font-name-complex="Century"/>
    </style:style>
    <style:style style:name="T99" style:family="text">
      <style:text-properties style:font-name="Century" fo:font-style="italic" style:font-style-asian="italic" style:font-name-complex="Century" style:font-style-complex="italic"/>
    </style:style>
    <style:style style:name="T100" style:family="text">
      <style:text-properties style:font-name="Century" fo:font-style="italic" fo:font-weight="bold" style:font-style-asian="italic" style:font-weight-asian="bold" style:font-name-complex="Century" style:font-weight-complex="bold"/>
    </style:style>
    <style:style style:name="T101" style:family="text">
      <style:text-properties style:font-name="Century" style:text-underline-style="none" style:font-name-complex="Century"/>
    </style:style>
    <style:style style:name="T102" style:family="text">
      <style:text-properties style:font-name="Marianne" fo:font-size="10pt" style:font-size-asian="10pt" style:font-name-complex="Arial1" style:font-size-complex="10pt"/>
    </style:style>
    <style:style style:name="T103" style:family="text">
      <style:text-properties style:font-name="Symbol" style:font-name-asian="Symbol" style:font-name-complex="Symbol"/>
    </style:style>
    <style:style style:name="T104" style:family="text">
      <style:text-properties style:font-name="Symbol" fo:font-size="11pt" style:font-name-asian="Symbol" style:font-size-asian="11pt" style:font-name-complex="Symbol" style:font-size-complex="11pt"/>
    </style:style>
    <style:style style:name="T105" style:family="text">
      <style:text-properties style:font-name="Symbol" fo:font-size="18pt" style:font-size-asian="18pt" style:font-name-complex="Symbol"/>
    </style:style>
    <style:style style:name="T106" style:family="text">
      <style:text-properties style:font-name="Symbol" fo:font-size="18pt" style:font-name-asian="DejaVu Sans" style:font-size-asian="18pt" style:font-name-complex="Symbol" style:font-size-complex="18pt"/>
    </style:style>
    <style:style style:name="T107" style:family="text">
      <style:text-properties style:font-name="Symbol" fo:font-size="18pt" style:text-underline-style="none" style:font-size-asian="18pt" style:font-name-complex="Symbol"/>
    </style:style>
    <style:style style:name="T108" style:family="text">
      <style:text-properties style:font-name="DejaVu Sans" fo:font-size="18pt" style:font-name-asian="DejaVu Sans" style:font-size-asian="18pt" style:font-name-complex="DejaVu Sans" style:font-size-complex="18pt"/>
    </style:style>
    <style:style style:name="T109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9">DEMANDE DE CONGE BONIFIE</text:p>
      <text:p text:style-name="P95">FICHE SYNTHETIQUE</text:p>
      <text:p text:style-name="P2">AGENTS EXERÇANT LEUR FONCTION SUR LE TERRITOIRE EUROPEEN DE LA FRANCE</text:p>
      <text:p text:style-name="P11"/>
      <text:p text:style-name="P77"><text:span text:style-name="T10">NOM</text:span><text:span text:style-name="T15">: </text:span><text:span text:style-name="T16">………………………………………………….……….......................................................................</text:span></text:p>
      <text:p text:style-name="P82"/>
      <text:p text:style-name="P79"><text:span text:style-name="T10">PRENOM</text:span><text:span text:style-name="T22"> :…………………………………………………………………………………</text:span><text:span text:style-name="T10">Tel bureau</text:span><text:span text:style-name="T18"> : </text:span><text:span text:style-name="T16">……………………………….</text:span></text:p>
      <text:p text:style-name="P83"/>
      <text:p text:style-name="P76"><text:span text:style-name="T10">Grade</text:span><text:span text:style-name="T17"> :</text:span><text:span text:style-name="T15">……………………………………………………………...</text:span><text:span text:style-name="T10">Matricule</text:span><text:span text:style-name="T31">*</text:span><text:span text:style-name="T17"> </text:span><text:span text:style-name="T15">:………………………………… </text:span></text:p>
      <text:p text:style-name="P82"/>
      <text:p text:style-name="P79"><text:span text:style-name="T10">Affectation </text:span><text:span text:style-name="T17">:</text:span><text:span text:style-name="T15">………………………………………………………………………………………………………..</text:span></text:p>
      <text:p text:style-name="P83"/>
      <text:p text:style-name="P78"><text:span text:style-name="T10">Position administrative au cours des 36 derniers mois :</text:span><text:span text:style-name="T15">…........................................................................</text:span></text:p>
      <text:p text:style-name="P83"/>
      <text:p text:style-name="P79"><text:span text:style-name="T10">Date de titularisation dans la Fonction Publique</text:span><text:span text:style-name="T17"> </text:span><text:span text:style-name="T15">:……………………………………………………………..</text:span></text:p>
      <text:p text:style-name="P82"/>
      <text:p text:style-name="P79"><text:span text:style-name="T10">Date d’entrée au MI </text:span><text:span text:style-name="T17">:</text:span><text:span text:style-name="T15">...................................................</text:span><text:span text:style-name="T10">Mode d’accès</text:span><text:span text:style-name="T17"> </text:span><text:span text:style-name="T15">:……………………………………….</text:span></text:p>
      <text:p text:style-name="P83"/>
      <text:p text:style-name="P79"><text:span text:style-name="T10">Date de titularisation au MI</text:span><text:span text:style-name="T17"> </text:span><text:span text:style-name="T15">:……………………………………………………………………………………..</text:span></text:p>
      <text:p text:style-name="P80"/>
      <text:p text:style-name="P79"><text:span text:style-name="T10">Destination </text:span><text:span text:style-name="T17">: <text:tab/></text:span></text:p>
      <text:p text:style-name="P79"><text:span text:style-name="T20"><text:s text:c="24"/></text:span><text:span text:style-name="T41"></text:span><text:span text:style-name="T33"> </text:span><text:span text:style-name="T20"><text:s/></text:span><text:span text:style-name="T23">MARTINIQUE<text:tab/><text:tab/></text:span><text:span text:style-name="T42"></text:span><text:span text:style-name="T23"> <text:s text:c="4"/>GUADELOUPE<text:tab/><text:tab/> <text:s text:c="4"/></text:span><text:span text:style-name="T42"></text:span><text:span text:style-name="T34"> </text:span><text:span text:style-name="T23"><text:s text:c="6"/>ST PIERRE ET MIQUELON</text:span></text:p>
      <text:p text:style-name="P79"><text:span text:style-name="T23"><text:tab/><text:tab/> <text:s text:c="4"/></text:span><text:span text:style-name="T42"></text:span><text:span text:style-name="T34"> </text:span><text:span text:style-name="T23"><text:s text:c="2"/>GUYANE <text:s/><text:tab/><text:tab/> <text:s text:c="15"/></text:span><text:span text:style-name="T42"></text:span><text:span text:style-name="T34"> </text:span><text:span text:style-name="T23"><text:s text:c="3"/>LA REUNION<text:tab/> <text:s text:c="36"/></text:span><text:span text:style-name="T42"></text:span><text:span text:style-name="T34"> <text:s/></text:span><text:span text:style-name="T23"><text:s text:c="7"/>MAYOTTE</text:span></text:p>
      <text:p text:style-name="P84"/>
      <text:p text:style-name="P78"><text:span text:style-name="T10">Date des congés bonifiés</text:span><text:span text:style-name="T12"> </text:span><text:span text:style-name="T10">: </text:span></text:p>
      <text:p text:style-name="P86"/>
      <text:p text:style-name="Standard"><text:span text:style-name="T11"><text:s text:c="10"/></text:span><text:span text:style-name="T10">- </text:span><text:span text:style-name="T12">Date de début des congés :…………………………………Date de fin des congés</text:span><text:span text:style-name="T10"> </text:span><text:span text:style-name="T12">:</text:span><text:span text:style-name="T15">…………………........ </text:span><text:span text:style-name="T25">.</text:span></text:p>
      <text:list xml:id="list351003571" text:style-name="WW8Num4">
        <text:list-item>
          <text:p text:style-name="P15">Le congé bonifié ne peut excéder 65 jours consécutifs, incluant les délais de route, les samedis, dimanches et jours fériés</text:p>
        </text:list-item>
      </text:list>
      <text:p text:style-name="P16"/>
      <text:p text:style-name="P79"><text:span text:style-name="T11"><text:s text:c="7"/></text:span><text:span text:style-name="T10">- </text:span><text:span text:style-name="T12">Date de reprise de fonction</text:span><text:span text:style-name="T15"> :………………………………………………………….……………………..</text:span></text:p>
      <text:list xml:id="list2853530029" text:style-name="WW8Num6">
        <text:list-item>
          <text:p text:style-name="P13"><text:span text:style-name="T28">La reprise de fonction doit impérativement être, au plus tard, le 66ème jou</text:span><text:span text:style-name="T26">r</text:span></text:p>
        </text:list-item>
      </text:list>
      <text:p text:style-name="P85"/>
      <text:p text:style-name="P79"><text:span text:style-name="T11"><text:s text:c="6"/></text:span><text:span text:style-name="T10">- </text:span><text:span text:style-name="T12">Dates de réservation souhaitées : </text:span><text:span text:style-name="T10">Vol Aller</text:span><text:span text:style-name="T12"> :……………………………….. </text:span><text:span text:style-name="T10">Vol Retour</text:span><text:span text:style-name="T15"> :…………………..</text:span></text:p>
      <text:list xml:id="list125434725801348" text:continue-list="list351003571" text:style-name="WW8Num4">
        <text:list-item>
          <text:p text:style-name="P89"><text:span text:style-name="T27">La date du vol aller doit-être identique à celle du 1</text:span><text:span text:style-name="T46">er</text:span><text:span text:style-name="T27"> jour des congés bonifiés</text:span></text:p>
        </text:list-item>
      </text:list>
      <text:p text:style-name="P87"/>
      <text:list xml:id="list125434432081754" text:continue-numbering="true" text:style-name="WW8Num4">
        <text:list-item>
          <text:p text:style-name="P14"><text:span text:style-name="T50">Les aéroports et les horaires de départ dans la région d’Île-de-France ne peuvent être indiqués que par les compagnies aériennes.</text:span></text:p>
        </text:list-item>
      </text:list>
      <text:p text:style-name="P88"/>
      <text:p text:style-name="P78"><text:span text:style-name="T10">Aéroport de départ souhaité</text:span><text:span text:style-name="T15"> </text:span><text:span text:style-name="T23">:  </text:span></text:p>
      <text:p text:style-name="P81"><text:tab/><text:tab/></text:p>
      <text:p text:style-name="P78"><text:span text:style-name="T30"><text:s text:c="11"/></text:span><text:span text:style-name="T41"></text:span><text:span text:style-name="T30"> <text:s text:c="3"/></text:span><text:span text:style-name="T23">PARIS <text:s text:c="23"/></text:span><text:span text:style-name="T42"></text:span><text:span text:style-name="T23"> <text:s/>ANNECY <text:s text:c="15"/></text:span><text:span text:style-name="T34"><text:s/></text:span><text:span text:style-name="T42"></text:span><text:span text:style-name="T23"> <text:s text:c="2"/>BORDEAUX <text:s text:c="20"/></text:span><text:span text:style-name="T42"></text:span><text:span text:style-name="T34"> </text:span><text:span text:style-name="T23"><text:s text:c="3"/>GRENOBLE <text:s text:c="22"/></text:span><text:span text:style-name="T42"></text:span><text:span text:style-name="T34"> </text:span><text:span text:style-name="T23"><text:s/>LYON</text:span></text:p>
      <text:p text:style-name="P78"><text:span text:style-name="T30"><text:s text:c="11"/></text:span><text:span text:style-name="T41"></text:span><text:span text:style-name="T33"> </text:span><text:span text:style-name="T30"><text:s text:c="3"/></text:span><text:span text:style-name="T23">MARSEILLE <text:s text:c="13"/></text:span><text:span text:style-name="T42"></text:span><text:span text:style-name="T34"> </text:span><text:span text:style-name="T23"><text:s/>METZ <text:s text:c="21"/></text:span><text:span text:style-name="T42"></text:span><text:span text:style-name="T23"> <text:s text:c="2"/>MONTPELLIER <text:s text:c="15"/></text:span><text:span text:style-name="T42"></text:span><text:span text:style-name="T23"> <text:s text:c="4"/>MULHOUSE <text:s text:c="21"/></text:span><text:span text:style-name="T42"></text:span><text:span text:style-name="T23"> <text:s text:c="2"/>NANTES</text:span></text:p>
      <text:p text:style-name="P78"><text:span text:style-name="T30"><text:s text:c="11"/></text:span><text:span text:style-name="T41"></text:span><text:span text:style-name="T32"> </text:span><text:span text:style-name="T30"><text:s text:c="3"/></text:span><text:span text:style-name="T23">NICE <text:s text:c="24"/></text:span><text:span text:style-name="T42"></text:span><text:span text:style-name="T34"> </text:span><text:span text:style-name="T23"><text:s/>NÎMES <text:s text:c="20"/></text:span><text:span text:style-name="T42"></text:span><text:span text:style-name="T34"> </text:span><text:span text:style-name="T23">RENNES <text:s text:c="26"/></text:span><text:span text:style-name="T42"></text:span><text:span text:style-name="T23"> <text:s text:c="3"/>STRASBOURG <text:s text:c="18"/></text:span><text:span text:style-name="T42"></text:span><text:span text:style-name="T34"> </text:span><text:span text:style-name="T23"><text:s/>TOULOUSE</text:span></text:p>
      <text:p text:style-name="P81"/>
      <text:p text:style-name="P81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row table:style-name="Tableau1.1">
          <table:table-cell table:style-name="Tableau1.A1" office:value-type="string">
            <text:p text:style-name="P18">Noms et prénoms des bénéficiaires ayant droits pris en charge</text:p>
          </table:table-cell>
          <table:table-cell table:style-name="Tableau1.A1" office:value-type="string">
            <text:p text:style-name="P18">Degré de parenté</text:p>
          </table:table-cell>
          <table:table-cell table:style-name="Tableau1.A1" office:value-type="string">
            <text:p text:style-name="P18">Date de naissance</text:p>
          </table:table-cell>
          <table:table-cell table:style-name="Tableau1.A1" office:value-type="string">
            <text:p text:style-name="P18">Date</text:p>
            <text:p text:style-name="P18">De départ</text:p>
          </table:table-cell>
          <table:table-cell table:style-name="Tableau1.E1" office:value-type="string">
            <text:p text:style-name="P18">Date </text:p>
            <text:p text:style-name="P18">De retour</text:p>
          </table:table-cell>
        </table:table-row>
        <table:table-row table:style-name="Tableau1.1"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3"/>
          </table:table-cell>
          <table:table-cell table:style-name="Tableau1.E1" office:value-type="string">
            <text:p text:style-name="P23"/>
          </table:table-cell>
        </table:table-row>
        <table:table-row table:style-name="Tableau1.1"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3"/>
          </table:table-cell>
          <table:table-cell table:style-name="Tableau1.E1" office:value-type="string">
            <text:p text:style-name="P23"/>
          </table:table-cell>
        </table:table-row>
        <table:table-row table:style-name="Tableau1.1"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3"/>
          </table:table-cell>
          <table:table-cell table:style-name="Tableau1.E1" office:value-type="string">
            <text:p text:style-name="P23"/>
          </table:table-cell>
        </table:table-row>
        <table:table-row table:style-name="Tableau1.1"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3"/>
          </table:table-cell>
          <table:table-cell table:style-name="Tableau1.E1" office:value-type="string">
            <text:p text:style-name="P23"/>
          </table:table-cell>
        </table:table-row>
        <table:table-row table:style-name="Tableau1.1"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3"/>
          </table:table-cell>
          <table:table-cell table:style-name="Tableau1.E1" office:value-type="string">
            <text:p text:style-name="P23"/>
          </table:table-cell>
        </table:table-row>
        <table:table-row table:style-name="Tableau1.1"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3"/>
          </table:table-cell>
          <table:table-cell table:style-name="Tableau1.E1" office:value-type="string">
            <text:p text:style-name="P23"/>
          </table:table-cell>
        </table:table-row>
      </table:table>
      <text:p text:style-name="Standard"/>
      <text:p text:style-name="P78"><text:span text:style-name="T10">Autres personnes voyageant à titre payant</text:span><text:span text:style-name="T15"> :……………………………………………………………………</text:span></text:p>
      <text:p text:style-name="P22"/>
      <text:p text:style-name="P22"/>
      <text:p text:style-name="P22"/>
      <text:p text:style-name="P22"/>
      <text:p text:style-name="P17">Date et signature<text:tab/><text:tab/><text:tab/><text:tab/><text:tab/><text:tab/><text:tab/><text:tab/><text:tab/>VISA DU CHEF DE SERVICE</text:p>
      <text:p text:style-name="P20"/>
      <text:p text:style-name="P20"/>
      <text:p text:style-name="P26"/>
      <text:p text:style-name="Standard"><text:span text:style-name="T55">*</text:span><text:span text:style-name="T58">Facultatif pour les agents hors Police Nationale</text:span></text:p>
      <table:table table:name="Tableau2" table:style-name="Tableau2">
        <table:table-column table:style-name="Tableau2.A"/>
        <text:soft-page-break/>
        <table:table-row table:style-name="Tableau2.1">
          <table:table-cell table:style-name="Tableau2.A1" office:value-type="string">
            <text:p text:style-name="P28"/>
            <text:p text:style-name="P33">DEMANDE DE CONGE BONIFIE</text:p>
            <text:p text:style-name="P35"/>
          </table:table-cell>
        </table:table-row>
      </table:table>
      <text:p text:style-name="P30"/>
      <text:p text:style-name="P38">Les dossiers sont à envoyer :</text:p>
      <text:p text:style-name="P49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39"/>
            <text:p text:style-name="P19"/>
            <text:p text:style-name="P24">Personnels affectés dans les services relevant des préfectures, les personnels des services centraux autres que ceux de la direction générale de la police nationale</text:p>
            <text:p text:style-name="Standard"><text:span text:style-name="T58">--------------------------------------------------------------</text:span></text:p>
            <text:p text:style-name="P37"/>
            <text:p text:style-name="P24">Personnels affectés dans les services centraux de la police nationale</text:p>
            <text:p text:style-name="P54"/>
            <text:p text:style-name="Standard"><text:span text:style-name="T58">--------------------------------------------------------------</text:span></text:p>
            <text:p text:style-name="P37"/>
            <text:p text:style-name="Standard"><text:span text:style-name="T16">Personnels affectés dans les SGAMI et SATP</text:span></text:p>
            <text:p text:style-name="P37"/>
            <text:p text:style-name="Standard"><text:span text:style-name="T58">--------------------------------------------------------------</text:span><text:span text:style-name="T16">Personnels affectés dans les formations administratives de la gendarmerie nationale</text:span></text:p>
            <text:p text:style-name="P37"/>
          </table:table-cell>
          <table:table-cell table:style-name="Tableau3.B1" office:value-type="string">
            <text:p text:style-name="P38">Services gestionnaires</text:p>
            <text:p text:style-name="P37"/>
            <text:p text:style-name="P24">DRH- SDP-BAGES</text:p>
            <text:p text:style-name="P19">M. José TORRENT</text:p>
            <text:p text:style-name="P24">Tél : 01 80 15 40 96</text:p>
            <text:p text:style-name="P24"/>
            <text:p text:style-name="P24">----------------------------------------------------------------------</text:p>
            <text:p text:style-name="P24"/>
            <text:p text:style-name="P24">DRCPN-SDARH-BPATS</text:p>
            <text:p text:style-name="P19">Mme Amelle BOUKHALFI</text:p>
            <text:p text:style-name="P24">Tél : 01 80 15 44 91</text:p>
            <text:p text:style-name="P24">----------------------------------------------------------------------</text:p>
            <text:p text:style-name="P25"/>
            <text:p text:style-name="P24"/>
            <text:p text:style-name="P24">Bureaux de gestion des SGAMI et SATP </text:p>
            <text:p text:style-name="P55"/>
            <text:p text:style-name="P37">----------------------------------------------------------------</text:p>
            <text:p text:style-name="Standard"><text:span text:style-name="T16">Commandants des régions de gendarmerie commandant la zone de défense</text:span><text:span text:style-name="T102"> </text:span></text:p>
          </table:table-cell>
        </table:table-row>
      </table:table>
      <text:p text:style-name="P27"/>
      <text:list xml:id="list2719047960" text:style-name="WW8Num3">
        <text:list-item>
          <text:p text:style-name="P67"><text:span text:style-name="T51">Les rubriques présentent toutes un caractère obligatoire</text:span><text:span text:style-name="T52"> à l’exception de celles signalées par la mention « facultatif ».</text:span></text:p>
        </text:list-item>
      </text:list>
      <text:p text:style-name="P34"/>
      <text:p text:style-name="P34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D" table:number-columns-repeated="2"/>
        <table:table-column table:style-name="Tableau4.H"/>
        <table:table-column table:style-name="Tableau4.I"/>
        <table:table-row table:style-name="Tableau4.1">
          <table:table-cell table:style-name="Tableau4.A1" table:number-columns-spanned="9" office:value-type="string">
            <text:p text:style-name="P39"/>
            <text:p text:style-name="P68"><text:span text:style-name="T103"></text:span><text:span text:style-name="T71"> </text:span><text:span text:style-name="T72">NOM – Prénom</text:span><text:span text:style-name="T74"> (du demandeur): <text:tab/></text:span></text:p>
            <text:p text:style-name="Standard"><text:span text:style-name="T76"><text:s text:c="4"/></text:span><text:span text:style-name="T64">(Pour les femmes mariées, indiquer le nom</text:span></text:p>
            <text:p text:style-name="Standard"><text:span text:style-name="T66"><text:s text:c="8"/></text:span><text:span text:style-name="T64">de jeune fille suivi du nom de l’époux)</text:span></text:p>
            <text:p text:style-name="P48"/>
            <text:p text:style-name="P34"/>
            <text:p text:style-name="P68"><text:span text:style-name="T103"></text:span><text:span text:style-name="T71"> </text:span><text:span text:style-name="T72">MATRICULE </text:span><text:span text:style-name="T74">: <text:tab/></text:span></text:p>
            <text:p text:style-name="Standard"><text:span text:style-name="T67"><text:s text:c="7"/></text:span><text:span text:style-name="T65">(Facultatif pour les agents hors police nationale)</text:span></text:p>
            <text:p text:style-name="P34"/>
            <text:p text:style-name="P68"><text:span text:style-name="T103"></text:span><text:span text:style-name="T71"> </text:span><text:span text:style-name="T72">GRADE </text:span><text:span text:style-name="T74">: <text:s/>…………………………………………………………………………………</text:span></text:p>
            <text:p text:style-name="P34"/>
            <text:p text:style-name="P61"/>
            <text:p text:style-name="P68"><text:span text:style-name="T103"></text:span><text:span text:style-name="T71"> </text:span><text:span text:style-name="T72">AFFECTATION </text:span><text:span text:style-name="T74">+ </text:span><text:span text:style-name="T43"></text:span><text:span text:style-name="T72"> Professionnel</text:span><text:span text:style-name="T74"> :..................................................................................</text:span></text:p>
            <text:p text:style-name="P37"/>
            <text:p text:style-name="P34"/>
            <text:p text:style-name="P68"><text:span text:style-name="T104"></text:span><text:span text:style-name="T79"> </text:span><text:span text:style-name="T73">ADRESSE MAIL Professionnel</text:span><text:span text:style-name="T75"> :.........................................................................................</text:span></text:p>
            <text:p text:style-name="P34"/>
            <text:p text:style-name="P34"/>
            <text:p text:style-name="P68"><text:span text:style-name="T103"></text:span><text:span text:style-name="T71"> </text:span><text:span text:style-name="T72">ADRESSE PERSONNELLE (+ Tél + Mail)</text:span><text:span text:style-name="T74">:<text:tab/></text:span></text:p>
            <text:p text:style-name="P37"/>
            <text:p text:style-name="Standard"><text:span text:style-name="T71">…</text:span><text:span text:style-name="T58">................................................................................................................................................................</text:span></text:p>
            <text:p text:style-name="Standard"><text:span text:style-name="T71">…</text:span><text:span text:style-name="T58">................................................................................................................................................................</text:span></text:p>
            <text:p text:style-name="P37"/>
            <text:p text:style-name="P37"><text:soft-page-break/></text:p>
            <text:p text:style-name="P34"/>
            <text:p text:style-name="P34"/>
            <text:list xml:id="list3493916424" text:style-name="WW8Num2">
              <text:list-item>
                <text:p text:style-name="P69"><text:span text:style-name="T72">DESTINATION </text:span><text:span text:style-name="T74">: </text:span><field:fieldmark text:name="__Fieldmark__1356_2831536256" field:type="vnd.oasis.opendocument.field.FORMCHECKBOX"><field:param field:name="Checkbox_HelpText" field:value=""/><field:param field:name="Checkbox_Name" field:value=""/></field:fieldmark><text:span text:style-name="T74">Martinique </text:span><field:fieldmark text:name="__Fieldmark__1357_2831536256" field:type="vnd.oasis.opendocument.field.FORMCHECKBOX"><field:param field:name="Checkbox_HelpText" field:value=""/><field:param field:name="Checkbox_Name" field:value=""/></field:fieldmark><text:span text:style-name="T74">Guadeloupe <text:tab/></text:span><field:fieldmark text:name="__Fieldmark__1358_2831536256" field:type="vnd.oasis.opendocument.field.FORMCHECKBOX"><field:param field:name="Checkbox_HelpText" field:value=""/><field:param field:name="Checkbox_Name" field:value=""/></field:fieldmark><text:span text:style-name="T74"> St Pierre et Miquelon</text:span></text:p>
              </text:list-item>
            </text:list>
            <text:p text:style-name="P90"><field:fieldmark text:name="__Fieldmark__1359_2831536256" field:type="vnd.oasis.opendocument.field.FORMCHECKBOX"><field:param field:name="Checkbox_HelpText" field:value=""/><field:param field:name="Checkbox_Name" field:value=""/></field:fieldmark><text:span text:style-name="T74">Guyane <text:tab/></text:span><field:fieldmark text:name="__Fieldmark__1360_2831536256" field:type="vnd.oasis.opendocument.field.FORMCHECKBOX"><field:param field:name="Checkbox_HelpText" field:value=""/><field:param field:name="Checkbox_Name" field:value=""/></field:fieldmark><text:span text:style-name="T74">Réunion <text:tab/></text:span><field:fieldmark text:name="__Fieldmark__1361_2831536256" field:type="vnd.oasis.opendocument.field.FORMCHECKBOX"><field:param field:name="Checkbox_HelpText" field:value=""/><field:param field:name="Checkbox_Name" field:value=""/></field:fieldmark><text:span text:style-name="T74">Mayotte</text:span></text:p>
            <text:p text:style-name="P90"/>
            <text:p text:style-name="P37">(Indiquer un N° de tél où vous pouvez être joint en cas de modifications de dernière minu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2">
          <table:table-cell table:style-name="Tableau4.A2" office:value-type="string">
            <text:p text:style-name="P39"/>
          </table:table-cell>
          <table:table-cell table:style-name="Tableau4.B2" office:value-type="string">
            <text:p text:style-name="P3">POSITION ADMINISTRATIVE ACTUELLE</text:p>
          </table:table-cell>
          <table:table-cell table:style-name="Tableau4.C2" office:value-type="string">
            <text:p text:style-name="P39"/>
          </table:table-cell>
          <table:table-cell table:style-name="Tableau4.A2" office:value-type="string">
            <text:p text:style-name="P39"/>
          </table:table-cell>
          <table:table-cell table:style-name="Tableau4.A2" office:value-type="string">
            <text:p text:style-name="P32"/>
          </table:table-cell>
          <table:table-cell table:style-name="Tableau4.A2" office:value-type="string">
            <text:p text:style-name="P32"/>
          </table:table-cell>
          <table:table-cell table:style-name="Tableau4.A2" office:value-type="string">
            <text:p text:style-name="P32"/>
          </table:table-cell>
          <table:table-cell table:style-name="Tableau4.A2" office:value-type="string">
            <text:p text:style-name="P32"/>
          </table:table-cell>
          <table:table-cell table:style-name="Tableau4.A2" office:value-type="string">
            <text:p text:style-name="P32"/>
          </table:table-cell>
        </table:table-row>
      </table:table>
      <text:p text:style-name="P27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70"><text:span text:style-name="T58">ACTIVITE <text:tab/></text:span><text:span text:style-name="T105"></text:span><text:span text:style-name="T91"> </text:span></text:p>
            <text:p text:style-name="P71"><text:span text:style-name="T58">DISPONIBILITE <text:tab/></text:span><text:span text:style-name="T105"></text:span><text:span text:style-name="T91"> </text:span><text:span text:style-name="T58">du<text:tab/>au<text:tab/></text:span></text:p>
            <text:p text:style-name="P71"><text:span text:style-name="T58">CONGE LONGUE MALADIE <text:tab/></text:span><text:span text:style-name="T105"></text:span><text:span text:style-name="T91"> </text:span><text:span text:style-name="T58">du<text:tab/>au<text:tab/></text:span></text:p>
            <text:p text:style-name="P71"><text:span text:style-name="T58">CONGE LONGUE DUREE <text:tab/></text:span><text:span text:style-name="T105"></text:span><text:span text:style-name="T91"> </text:span><text:span text:style-name="T58">du<text:tab/>au<text:tab/></text:span></text:p>
            <text:p text:style-name="P71"><text:span text:style-name="T58">CONGE PARENTAL <text:tab/></text:span><text:span text:style-name="T105"></text:span><text:span text:style-name="T91"> </text:span><text:span text:style-name="T58">du<text:tab/>au<text:tab/></text:span></text:p>
            <text:p text:style-name="P37"/>
          </table:table-cell>
        </table:table-row>
      </table:table>
      <text:p text:style-name="Standard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3">POSITION AU COURS DES 36 DERNIERS MOIS</text:p>
          </table:table-cell>
        </table:table-row>
      </table:table>
      <text:p text:style-name="P27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70"><text:span text:style-name="T58">ACTIVITE <text:tab/></text:span><text:span text:style-name="T105"></text:span><text:span text:style-name="T58"> Autres (préciser) <text:tab/></text:span><text:span text:style-name="T105"></text:span></text:p>
            <text:p text:style-name="P71"><text:span text:style-name="T58">DISPONIBILITE <text:tab/></text:span><text:span text:style-name="T105"></text:span><text:span text:style-name="T91"> </text:span><text:span text:style-name="T58">du<text:tab/>au<text:tab/></text:span></text:p>
            <text:p text:style-name="P71"><text:span text:style-name="T58">CONGE LONGUE MALADIE <text:tab/></text:span><text:span text:style-name="T105"></text:span><text:span text:style-name="T91"> </text:span><text:span text:style-name="T58">du<text:tab/>au<text:tab/></text:span></text:p>
            <text:p text:style-name="P71"><text:span text:style-name="T58">CONGE LONGUE DUREE <text:tab/></text:span><text:span text:style-name="T105"></text:span><text:span text:style-name="T91"> </text:span><text:span text:style-name="T58">du<text:tab/>au<text:tab/></text:span></text:p>
            <text:p text:style-name="P71"><text:span text:style-name="T58">CONGE PARENTAL <text:tab/></text:span><text:span text:style-name="T105"></text:span><text:span text:style-name="T91"> </text:span><text:span text:style-name="T58">du<text:tab/>au<text:tab/></text:span></text:p>
            <text:p text:style-name="P37"/>
          </table:table-cell>
        </table:table-row>
      </table:table>
      <text:p text:style-name="Standard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3">CONDITIONS D’ENTREE DANS L’ADMINISTRATION</text:p>
          </table:table-cell>
        </table:table-row>
      </table:table>
      <text:p text:style-name="P27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62"/>
            <text:p text:style-name="P27"><text:span text:style-name="T93">1</text:span><text:span text:style-name="T47">er</text:span><text:span text:style-name="T93"> CAS</text:span></text:p>
            <text:p text:style-name="P64"/>
            <text:p text:style-name="P56">RECRUTEMENT SUR UN EMPLOI DE L’ETAT SITUE DANS LE D.O.M.</text:p>
            <text:p text:style-name="P37"/>
            <text:p text:style-name="P40">Date et lieu de recrutement : </text:p>
            <text:p text:style-name="Standard"><text:span text:style-name="T68">(</text:span><text:span text:style-name="T69">Préciser en quelle qualité et dans quelle administration)</text:span></text:p>
            <text:p text:style-name="P37"/>
            <text:p text:style-name="P40">Date de nomination stagiaire : <text:tab/></text:p>
            <text:p text:style-name="P37"/>
            <text:p text:style-name="P40">Date de la mutation en métropole :<text:tab/></text:p>
            <text:p text:style-name="P37"/>
            <text:p text:style-name="P27"><text:span text:style-name="T93">2</text:span><text:span text:style-name="T47">ème</text:span><text:span text:style-name="T93"> CAS</text:span></text:p>
            <text:p text:style-name="P64"/>
            <text:p text:style-name="P56">RECRUTEMENT SUR UN EMPLOI DE L’ETAT SITUE EN METROPOLE</text:p>
            <text:p text:style-name="P37"/>
            <text:p text:style-name="P40">Date de recrutement : <text:tab/></text:p>
            <text:p text:style-name="Standard"><text:span text:style-name="T70">(</text:span><text:span text:style-name="T69">Préciser en quelle qualité et dans quelle administration</text:span><text:span text:style-name="T70">)</text:span></text:p>
            <text:p text:style-name="P40">Première date de nomination stagiaire : <text:tab/></text:p>
            <text:p text:style-name="P57">(Préciser le corps et l’administration d’appartenance)</text:p>
            <text:p text:style-name="P58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27"><text:span text:style-name="T81">CRITERES D’APPRECIATION CONCERNANT LA NOTION DE CIMM</text:span></text:p>
          </table:table-cell>
        </table:table-row>
      </table:table>
      <text:p text:style-name="Standard"><text:soft-page-break/></text:p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39"/>
            <text:p text:style-name="P37"/>
            <text:p text:style-name="P72"><text:span text:style-name="T103"></text:span><text:span text:style-name="T71"> </text:span><text:span text:style-name="T93">Date et Lieu de naissance</text:span><text:span text:style-name="T74"> : <text:tab/></text:span></text:p>
            <text:p text:style-name="Standard"><text:span text:style-name="T79"><text:s text:c="5"/></text:span><text:span text:style-name="T78">(</text:span><text:span text:style-name="T87">joindre</text:span><text:span text:style-name="T88"> </text:span><text:span text:style-name="T87">copie carte nationale d’identité ou acte de naissance ou livret de famille</text:span><text:span text:style-name="T82">)</text:span></text:p>
            <text:p text:style-name="P48"/>
            <text:p text:style-name="P72"><text:span text:style-name="T103"></text:span><text:span text:style-name="T71"> </text:span><text:span text:style-name="T93">Périodes de scolarité effectuées dans le D.O.M</text:span><text:span text:style-name="T58"><text:tab/></text:span></text:p>
            <text:p text:style-name="Standard"><text:span text:style-name="T71"><text:s text:c="5"/></text:span><text:span text:style-name="T86">(Dates et noms des établissements fréquentés, fournir attestations de scolarité ou diplômes pour toute 1</text:span><text:span text:style-name="T48">ère</text:span><text:span text:style-name="T86"> demande)</text:span></text:p>
            <text:p text:style-name="P48"/>
            <text:p text:style-name="P73"><text:span text:style-name="T97">- </text:span><text:span text:style-name="T34">Ecole primaire</text:span><text:span text:style-name="T97"> :</text:span><text:span text:style-name="T58"><text:tab/></text:span></text:p>
            <text:p text:style-name="P37"/>
            <text:p text:style-name="P41"><text:tab/></text:p>
            <text:p text:style-name="P37"/>
            <text:p text:style-name="P73"><text:span text:style-name="T97">- </text:span><text:span text:style-name="T34">Collège</text:span><text:span text:style-name="T97"> :</text:span><text:span text:style-name="T58"> <text:tab/></text:span></text:p>
            <text:p text:style-name="P37"/>
            <text:p text:style-name="P41"><text:tab/></text:p>
            <text:p text:style-name="P37"/>
            <text:p text:style-name="P73"><text:span text:style-name="T97">- </text:span><text:span text:style-name="T34">Lycée</text:span><text:span text:style-name="T97"> :</text:span><text:span text:style-name="T58"><text:tab/></text:span></text:p>
            <text:p text:style-name="P37"/>
            <text:p text:style-name="P41"><text:tab/></text:p>
            <text:p text:style-name="P37"/>
            <text:p text:style-name="P68"><text:span text:style-name="T103"></text:span><text:span text:style-name="T71"> </text:span><text:span text:style-name="T93">Date d’arrivée en métropole</text:span><text:span text:style-name="T58"> : </text:span></text:p>
            <text:p text:style-name="P42"/>
            <text:p text:style-name="P68"><text:span text:style-name="T103"></text:span><text:span text:style-name="T71"> </text:span><text:span text:style-name="T93">Durée du séjour en métropole </text:span><text:span text:style-name="T94">entre</text:span><text:span text:style-name="T93"> la date d’arrivée et la date de recrutement </text:span><text:span text:style-name="T58">:</text:span></text:p>
            <text:p text:style-name="P37"/>
            <text:p text:style-name="Standard"><text:span text:style-name="T103"></text:span><text:span text:style-name="T71"> </text:span><text:span text:style-name="T93">Situation des ascendants et / ou descendants vivants dans le DOM</text:span><text:span text:style-name="T74"> :</text:span></text:p>
            <text:p text:style-name="Standard"><text:span text:style-name="T71"><text:s text:c="4"/></text:span><text:span text:style-name="T81">(Nom, adresse, fournir justificatifs récents (certificat de résidence ou EDF ou TEL</text:span></text:p>
            <text:p text:style-name="Standard"><text:span text:style-name="T62"><text:s text:c="6"/></text:span><text:span text:style-name="T61">Préciser éventuellement date de décès et lieu de sépulture). </text:span></text:p>
            <text:p text:style-name="P37"/>
            <text:p text:style-name="P73"><text:span text:style-name="T58">- </text:span><text:span text:style-name="T34">Père :</text:span><text:span text:style-name="T58"><text:tab/></text:span></text:p>
            <text:p text:style-name="P37"/>
            <text:p text:style-name="P73"><text:span text:style-name="T71">……</text:span><text:span text:style-name="T58"><text:tab/></text:span></text:p>
            <text:p text:style-name="P41"/>
            <text:p text:style-name="P73"><text:span text:style-name="T71">- </text:span><text:span text:style-name="T38">Mère :</text:span><text:span text:style-name="T71">……</text:span><text:span text:style-name="T58"><text:tab/></text:span></text:p>
            <text:p text:style-name="P41"/>
            <text:p text:style-name="P73"><text:span text:style-name="T71">……</text:span><text:span text:style-name="T58"><text:tab/></text:span></text:p>
            <text:p text:style-name="P73"><text:span text:style-name="T93">Biens fonciers situés dans le D.O.M. d’origine dont le fonctionnaire est actuellement propriétaire ou locataire (</text:span><text:span text:style-name="T95">joindre les justificatifs</text:span><text:span text:style-name="T93">)</text:span></text:p>
            <text:p text:style-name="P92"/>
            <text:p text:style-name="P92"/>
            <text:p text:style-name="Standard"><text:span text:style-name="T103"></text:span><text:span text:style-name="T58"><text:tab/></text:span><text:span text:style-name="T93">Inscription sur les listes électorales (fournir justificatifs)</text:span></text:p>
            <text:p text:style-name="P91"><text:span text:style-name="T99">(</text:span><text:span text:style-name="T14">facultatif</text:span><text:span text:style-name="T10">)</text:span></text:p>
            <text:p text:style-name="P92"/>
            <text:p text:style-name="Standard"><text:span text:style-name="T103"></text:span><text:span text:style-name="T58"><text:tab/></text:span><text:span text:style-name="T93">Comptes bancaires dans le DOM (fournir justificatifs)</text:span></text:p>
            <text:p text:style-name="Standard"><text:span text:style-name="T71"><text:s text:c="6"/></text:span><text:span text:style-name="T58">(</text:span><text:span text:style-name="T14">facultatif</text:span><text:span text:style-name="T13">)</text:span></text:p>
            <text:p text:style-name="P37"/>
            <text:p text:style-name="P37"/>
            <text:p text:style-name="P37"/>
            <text:p text:style-name="P37"/>
          </table:table-cell>
        </table:table-row>
        <table:table-row table:style-name="Tableau11.2">
          <table:table-cell table:style-name="Tableau11.A2" office:value-type="string">
            <text:p text:style-name="P39"/>
            <text:p text:style-name="P37"/>
            <text:p text:style-name="P37"/>
            <text:p text:style-name="Standard"><text:span text:style-name="T103"></text:span><text:span text:style-name="T58"><text:tab/> </text:span><text:span text:style-name="T93">Le demandeur a-t-il déjà bénéficié d’un congé bonifié</text:span><text:span text:style-name="T74"> :</text:span></text:p>
            <text:p text:style-name="P37"/>
            <text:p text:style-name="P37"/>
            <text:p text:style-name="Standard"><text:soft-page-break/><text:span text:style-name="T71"><text:s text:c="32"/></text:span><text:span text:style-name="T58">OUI <text:s text:c="39"/></text:span><text:span text:style-name="T108">❏</text:span><text:span text:style-name="T106"></text:span></text:p>
            <text:p text:style-name="P37"/>
            <text:p text:style-name="P37"/>
            <text:p text:style-name="Standard"><text:span text:style-name="T71"><text:s text:c="32"/></text:span><text:span text:style-name="T58">NON <text:s text:c="37"/></text:span><text:span text:style-name="T108">❏</text:span><text:span text:style-name="T92"> </text:span></text:p>
            <text:p text:style-name="P37"/>
            <text:p text:style-name="P37"/>
            <text:p text:style-name="Standard"><text:span text:style-name="T103"></text:span><text:span text:style-name="T71"> </text:span><text:span text:style-name="T58"><text:tab/></text:span><text:span text:style-name="T93">SI OUI, date des congés bonifiés accordés.</text:span><text:span text:style-name="T74"> :</text:span></text:p>
            <text:p text:style-name="P37"/>
            <text:p text:style-name="Standard"><text:span text:style-name="T71"><text:s text:c="36"/></text:span><text:span text:style-name="T58">DU…………………………AU…………………………..</text:span></text:p>
            <text:p text:style-name="P37"/>
            <text:p text:style-name="P37"/>
            <text:p text:style-name="P37"/>
            <text:p text:style-name="Standard"><text:span text:style-name="T71"><text:s text:c="36"/></text:span><text:span text:style-name="T58">DU…………………………AU…………………………..</text:span></text:p>
            <text:p text:style-name="P37"/>
            <text:list xml:id="list1374109857" text:style-name="WW8Num5">
              <text:list-item>
                <text:p text:style-name="P74"><text:span text:style-name="T93">Demandes de mutation pour le DOM (fournir justificatifs)</text:span><text:span text:style-name="T74"> :</text:span></text:p>
              </text:list-item>
            </text:list>
            <text:p text:style-name="P65"/>
            <text:p text:style-name="Standard"><text:span text:style-name="T74"><text:tab/><text:tab/><text:tab/></text:span><field:fieldmark text:name="__Fieldmark__1362_2831536256" field:type="vnd.oasis.opendocument.field.FORMCHECKBOX"><field:param field:name="Checkbox_HelpText" field:value=""/><field:param field:name="Checkbox_Name" field:value=""/></field:fieldmark><text:span text:style-name="T74"><text:tab/>Oui<text:tab/><text:tab/><text:tab/><text:tab/><text:tab/><text:tab/></text:span><field:fieldmark text:name="__Fieldmark__1363_2831536256" field:type="vnd.oasis.opendocument.field.FORMCHECKBOX"><field:param field:name="Checkbox_HelpText" field:value=""/><field:param field:name="Checkbox_Name" field:value=""/></field:fieldmark><text:span text:style-name="T74"><text:tab/>Non</text:span></text:p>
            <text:p text:style-name="P65"/>
            <text:p text:style-name="P65"/>
            <text:list xml:id="list125433759946777" text:continue-numbering="true" text:style-name="WW8Num5">
              <text:list-item>
                <text:p text:style-name="P74"><text:span text:style-name="T93">Dates des précédents séjours effectués dans le DOM – hors congés bonifiés <text:s/>- <text:s/>(fournir justificatifs)</text:span><text:span text:style-name="T74"> :</text:span></text:p>
              </text:list-item>
            </text:list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</table:table-row>
      </table:table>
      <text:p text:style-name="Standard"/>
      <text:p text:style-name="P93"/>
      <table:table table:name="Tableau12" table:style-name="Tableau12">
        <table:table-column table:style-name="Tableau12.A"/>
        <table:table-row table:style-name="Tableau12.1">
          <table:table-cell table:style-name="Tableau12.A1" office:value-type="string">
            <text:p text:style-name="P47">DEMANDE DE PRISE EN CHARGE DE BILLET D'AVION POUR LE CONJOINT</text:p>
          </table:table-cell>
        </table:table-row>
      </table:table>
      <text:h text:style-name="Heading_20_8" text:outline-level="8"/>
      <text:p text:style-name="P38"/>
      <text:p text:style-name="Standard"><text:span text:style-name="T93">RAPPEL</text:span><text:span text:style-name="T58"> : <text:tab/><text:tab/></text:span><text:span text:style-name="T42"></text:span><text:span text:style-name="T100">La prise en charge du conjoint est fixée à certaines conditions de ressources (le plafond est fixé à des revenus 18552€ bruts par an)</text:span></text:p>
      <text:p text:style-name="Standard"><text:span text:style-name="T98"><text:tab/><text:tab/><text:tab/></text:span><text:span text:style-name="T42"></text:span><text:span text:style-name="T100">Seuls les conjoints qui ne bénéficient pas d’un droit propre à congés bonifiés peuvent être pris en charge.</text:span></text:p>
      <text:p text:style-name="P27"><text:span text:style-name="T9">(La notion de conjoint s’entend par la personne mariée, pacsée ou vivant maritalement avec le demandeur)</text:span></text:p>
      <text:p text:style-name="P31"/>
      <table:table table:name="Tableau13" table:style-name="Tableau13">
        <table:table-column table:style-name="Tableau13.A"/>
        <table:table-row table:style-name="Tableau13.1">
          <table:table-cell table:style-name="Tableau13.A1" office:value-type="string">
            <text:p text:style-name="P32"/>
            <text:p text:style-name="P43">NOM :<text:tab/></text:p>
            <text:p text:style-name="P37"/>
            <text:p text:style-name="P43">Prénom :<text:tab/></text:p>
            <text:p text:style-name="P37"/>
            <text:p text:style-name="P43">Date et lieu de naissance :<text:tab/></text:p>
            <text:p text:style-name="P37"/>
          </table:table-cell>
        </table:table-row>
      </table:table>
      <text:p text:style-name="Standard"/>
      <text:h text:style-name="P1" text:outline-level="4">CAS N° 1</text:h>
      <text:p text:style-name="P53"/>
      <table:table table:name="Tableau14" table:style-name="Tableau14">
        <table:table-column table:style-name="Tableau14.A"/>
        <table:table-row table:style-name="Tableau14.1">
          <table:table-cell table:style-name="Tableau14.A1" office:value-type="string">
            <text:h text:style-name="P6" text:outline-level="5"><text:span text:style-name="T59">LE CONJOINT NE TRAVAILLE PAS</text:span><text:span text:style-name="T63"> <text:tab/></text:span><text:span text:style-name="T107"></text:span></text:h>
            <text:p text:style-name="P37"/>
            <text:p text:style-name="Standard"><text:span text:style-name="T59">DECLARATION à remplir si le conjoint ne travaille pas et si vous demandez le passage gratuit pour lui</text:span><text:span text:style-name="T58">.</text:span></text:p>
            <text:p text:style-name="P37">« Je certifie que mon conjoint ne travaille pas et ne bénéficie d’aucune participation aux frais de transport ni pour cette année, ni pour les années à venir ».</text:p>
            <text:p text:style-name="P37"/>
            <text:p text:style-name="P44">LE :<text:tab/>SIGNATURE :</text:p>
            <text:p text:style-name="P37"/>
            <text:p text:style-name="Standard"><text:span text:style-name="T94">IMPORTANT</text:span><text:span text:style-name="T96"> :</text:span></text:p>
            <text:p text:style-name="P12"><text:span text:style-name="T78">- </text:span><text:span text:style-name="T82">Joindre attestation du pôle emploi ou titre de pension faisant apparaître les revenus annuels bruts perçus par le conjoint.</text:span></text:p>
            <text:p text:style-name="P12"><text:span text:style-name="T82">- Copie du dernier avis d’imposition ou, suivant la date, copie de la dernière déclaration de revenus</text:span><text:span text:style-name="T54">.</text:span></text:p>
            <text:p text:style-name="P37"/>
          </table:table-cell>
        </table:table-row>
      </table:table>
      <text:p text:style-name="Standard"/>
      <text:h text:style-name="P1" text:outline-level="4">CAS N° 2</text:h>
      <text:p text:style-name="P53"/>
      <table:table table:name="Tableau15" table:style-name="Tableau15">
        <table:table-column table:style-name="Tableau15.A"/>
        <table:table-row table:style-name="Tableau15.1">
          <table:table-cell table:style-name="Tableau15.A1" office:value-type="string">
            <text:h text:style-name="P7" text:outline-level="5"><text:span text:style-name="T59">LE CONJOINT EST EGALEMENT ORIGINAIRE D’UN D.O.M.</text:span><text:span text:style-name="T101"> <text:tab/></text:span><text:span text:style-name="T107"></text:span></text:h>
            <text:h text:style-name="P9" text:outline-level="6">ET IL EST AGENT TITULAIRE DANS UNE AUTRE ADMINISTRATION</text:h>
            <text:p text:style-name="P37"/>
            <text:p text:style-name="P37"/>
            <text:p text:style-name="P50">Nom de l’Administration : <text:tab/></text:p>
            <text:p text:style-name="P46"/>
            <text:p text:style-name="P46"/>
            <text:p text:style-name="P46">Le numéro de téléphone du service de gestion des congés bonifiés de cette Administration : </text:p>
            <text:p text:style-name="P46"/>
            <text:p text:style-name="P50"><text:tab/></text:p>
            <text:p text:style-name="P46"/>
            <text:p text:style-name="P46"/>
          </table:table-cell>
        </table:table-row>
      </table:table>
      <text:p text:style-name="Standard"/>
      <text:h text:style-name="P1" text:outline-level="4"><text:soft-page-break/>CAS N° 3</text:h>
      <table:table table:name="Tableau16" table:style-name="Tableau16">
        <table:table-column table:style-name="Tableau16.A"/>
        <table:table-row table:style-name="Tableau16.1">
          <table:table-cell table:style-name="Tableau16.A1" office:value-type="string">
            <text:h text:style-name="P4" text:outline-level="5">LE CONJOINT TRAVAILLE</text:h>
            <text:h text:style-name="P5" text:outline-level="5"/>
            <text:h text:style-name="P8" text:outline-level="5"><text:span text:style-name="T63">Dans une entreprise privée</text:span><text:span text:style-name="T101"><text:tab/></text:span><text:span text:style-name="T107"></text:span></text:h>
            <text:p text:style-name="P34"/>
            <text:p text:style-name="P75"><text:span text:style-name="T59">Comme non-titulaire dans une autre administration<text:tab/></text:span><text:span text:style-name="T105"></text:span></text:p>
            <text:p text:style-name="P34"/>
            <text:p text:style-name="P75"><text:span text:style-name="T59">Dans une autre administration sans être originaire d’un D.O.M.<text:tab/></text:span><text:span text:style-name="T105"></text:span></text:p>
            <text:h text:style-name="P10" text:outline-level="6"/>
            <text:p text:style-name="P51">Profession : <text:tab/></text:p>
            <text:p text:style-name="P34"/>
            <text:p text:style-name="P51">Employeur <text:tab/></text:p>
            <text:p text:style-name="Standard"><text:span text:style-name="T68">(Nom, adresse et téléphone</text:span><text:span text:style-name="T64">)</text:span></text:p>
            <text:p text:style-name="P34"/>
            <text:p text:style-name="P46">LE ………………………………………….. <text:s text:c="3"/>SIGNATURE :</text:p>
            <text:p text:style-name="P59"/>
            <text:p text:style-name="P34"/>
            <text:p text:style-name="Standard"><text:span text:style-name="T85">PIECES A JOINDRE IMPERATIVEMENT DANS TOUS <text:s/>LES CAS</text:span><text:span text:style-name="T80"> :</text:span></text:p>
            <text:p text:style-name="P46"/>
            <text:p text:style-name="P52">- Attestation de l’employeur du conjoint mentionnant que le / la conjoint(e) ne bénéficie pas d'un droit propre à congé bonifié, ni d'un avantage semblable, ni d'aucune participation aux frais de transport pour cette année et les années à venir.</text:p>
            <text:p text:style-name="P46">- Copie du bulletin de salaire du mois de décembre qui précède l’année de départ en congé ou dernier avis d’imposition.</text:p>
            <text:p text:style-name="Standard"><text:span text:style-name="T77">- Copie du livret de famille ou certificat de PACS</text:span><text:span text:style-name="T56"> </text:span><text:span text:style-name="T78">ou attestation de vie commune.</text:span></text:p>
            <text:p text:style-name="P34"/>
            <text:p text:style-name="P34"/>
          </table:table-cell>
        </table:table-row>
      </table:table>
      <text:p text:style-name="Standard"/>
      <table:table table:name="Tableau17" table:style-name="Tableau17">
        <table:table-column table:style-name="Tableau17.A"/>
        <table:table-row table:style-name="Tableau17.1">
          <table:table-cell table:style-name="Tableau17.A1" office:value-type="string">
            <text:p text:style-name="P66"><text:s/></text:p>
            <table:table table:name="Tableau18" table:style-name="Tableau18">
              <table:table-column table:style-name="Tableau18.A"/>
              <table:table-row table:style-name="Tableau18.1">
                <table:table-cell table:style-name="Tableau18.A1" office:value-type="string">
                  <text:h text:style-name="P94" text:outline-level="7">ENFANTS A CHARGE DU BENEFICIAIRE DU CONGE BONIFIE</text:h>
                </table:table-cell>
              </table:table-row>
            </table:table>
            <text:p text:style-name="Standard"/>
            <text:p text:style-name="Standard"><text:span text:style-name="T88">RAPPEL</text:span><text:span text:style-name="T78"> :<text:tab/></text:span><text:span text:style-name="T44"></text:span><text:span text:style-name="T78">L’Etat assume les frais de transport des enfants </text:span><text:span text:style-name="T89">uniquement s’ils sont à la charge du fonctionnaire</text:span><text:span text:style-name="T78"> au sens prévu par la législation sur les prestations familiales.</text:span></text:p>
            <text:p text:style-name="P12"><text:span text:style-name="T78"><text:tab/><text:tab/></text:span><text:span text:style-name="T44"></text:span><text:span text:style-name="T78">L’âge limite est fixé à 20 ans à la date du départ.</text:span></text:p>
            <text:p text:style-name="P59"/>
            <text:p text:style-name="P34"/>
            <text:p text:style-name="Standard"><text:span text:style-name="T71"><text:s text:c="13"/></text:span><text:span text:style-name="T93">NOM</text:span><text:span text:style-name="T58"> <text:s text:c="45"/></text:span><text:span text:style-name="T93">PRENOM</text:span><text:span text:style-name="T58"> <text:s text:c="34"/></text:span><text:span text:style-name="T93">DATE DE NAISSANCE</text:span></text:p>
            <text:p text:style-name="P48"/>
            <text:p text:style-name="Standard"><text:span text:style-name="T103"></text:span><text:span text:style-name="T58"> </text:span><text:span text:style-name="T71">…………………………………………………………………………………………………………………</text:span></text:p>
            <text:p text:style-name="P59"/>
            <text:p text:style-name="Standard"><text:span text:style-name="T103"></text:span><text:span text:style-name="T71">…………………………………………………………………………………………………………………</text:span><text:span text:style-name="T58">...</text:span></text:p>
            <text:p text:style-name="P59"/>
            <text:p text:style-name="Standard"><text:span text:style-name="T103"></text:span><text:span text:style-name="T71">…………………………………………………………………………………………………………………</text:span><text:span text:style-name="T58">..</text:span></text:p>
            <text:p text:style-name="P59"/>
            <text:p text:style-name="Standard"><text:span text:style-name="T103"></text:span><text:span text:style-name="T71">…………………………………………………………………………………………………………………</text:span><text:span text:style-name="T58">..</text:span></text:p>
            <text:p text:style-name="P34"/>
            <text:p text:style-name="Standard"><text:span text:style-name="T103"></text:span><text:span text:style-name="T71">…………………………………………………………………………………………………………………</text:span><text:span text:style-name="T58">..</text:span></text:p>
            <text:p text:style-name="P34"/>
            <text:p text:style-name="Standard"><text:span text:style-name="T58">N.B. : </text:span><text:span text:style-name="T95">Attention aux dates d’examens et rentrée scolaires</text:span></text:p>
            <text:p text:style-name="P36"/>
            <text:p text:style-name="P63">PIECES A JOINDRE IMPERATIVEMENT pour la prise en charge des enfants : </text:p>
            <text:p text:style-name="P12"><text:span text:style-name="T45"></text:span><text:span text:style-name="T77">Copie du livret de famille </text:span><text:span text:style-name="T83">ou</text:span><text:span text:style-name="T77"> acte de naissance,</text:span></text:p>
            <text:p text:style-name="P12"><text:span text:style-name="T45"></text:span><text:span text:style-name="T77">Copie du jugement de divorce pour les fonctionnaires demandant la prise en charge d’enfants nés d’une précédente union,</text:span></text:p>
            <text:p text:style-name="P12"><text:span text:style-name="T83">Ou</text:span><text:span text:style-name="T77"> Copie du jugement de tutelle,</text:span></text:p>
            <text:p text:style-name="P12"><text:span text:style-name="T83">Ou</text:span><text:span text:style-name="T77"> tout document attestant les droits et obligations du demandeur vis-à-vis de l’enfant</text:span></text:p>
            <text:p text:style-name="P12"><text:span text:style-name="T83">Ou</text:span><text:span text:style-name="T77"> Attestation de l'employeur relative à la perception (ou non) du Supplément Familial de Traitement (SFT) par le bénéficiaire du congé bonifié,</text:span></text:p>
            <text:p text:style-name="P12"><text:span text:style-name="T45"></text:span><text:span text:style-name="T77">Certificat de scolarité pour les enfants de plus de 16 ans,</text:span></text:p>
            <text:p text:style-name="P37"/>
          </table:table-cell>
        </table:table-row>
      </table:table>
      <text:p text:style-name="Standard"/>
      <text:p text:style-name="Standard"/>
      <text:p text:style-name="Standard"><text:soft-page-break/></text:p>
      <text:p text:style-name="Standard"/>
      <table:table table:name="Tableau19" table:style-name="Tableau19">
        <table:table-column table:style-name="Tableau19.A"/>
        <table:table-row table:style-name="Tableau19.1">
          <table:table-cell table:style-name="Tableau19.A1" office:value-type="string">
            <text:p text:style-name="P37">OBSERVATIONS EVENTUELLES :</text:p>
            <text:p text:style-name="Standard"><text:span text:style-name="T71"><text:s/></text:span><text:span text:style-name="T58">(</text:span><text:span text:style-name="T13">facultatif)</text:span></text:p>
            <text:p text:style-name="Standard"><text:span text:style-name="T58">(</text:span><text:span text:style-name="T56">Vous pouvez, si vous le souhaitez, évoquer en quelques lignes les éléments plus particuliers de vos motivations pour obtenir le congé demandé. Le cas échéant, pensez à joindre les justificatifs).</text:span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</table:table>
      <text:p text:style-name="Corps_20_de_20_texte_20_31"/>
      <text:p text:style-name="Corps_20_de_20_texte_20_31"><text:span text:style-name="T6">Obligatoire</text:span><text:span text:style-name="T2"> :</text:span></text:p>
      <text:p text:style-name="P96">Le soussigné(e) déclare sur l’honneur que les renseignements portés sur le présent formulaire sont exacts et qu’il conserve, à ce jour, le centre de ses intérêts moraux et matériels à : (Adresse dans le DOM)</text:p>
      <text:p text:style-name="P97"><text:tab/></text:p>
      <text:p text:style-name="P97"><text:tab/></text:p>
      <text:p text:style-name="P37"/>
      <text:p text:style-name="P37"/>
      <text:p text:style-name="P29"><text:span text:style-name="T71"><text:s text:c="31"/></text:span><text:span text:style-name="T58">FAIT à ........................................................., le.......................................................</text:span><text:span text:style-name="T97"> </text:span></text:p>
      <text:p text:style-name="P45"/>
      <text:p text:style-name="P38">Signature :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" svg:font-family="Arial" style:font-family-generic="swiss"/>
    <style:font-face style:name="OpenSymbol" svg:font-family="OpenSymbol" style:font-pitch="variable"/>
    <style:font-face style:name="Marianne" svg:font-family="Marianne, Arial" style:font-family-generic="modern" style:font-pitch="variable"/>
    <style:font-face style:name="Century" svg:font-family="Century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fr" fo:country="F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0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pitch="variable" style:font-name-complex="Mangal" style:font-family-complex="Mangal" style:font-family-generic-complex="roman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pitch="variable"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6.985cm"/>
        </style:tab-stops>
      </style:paragraph-properties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tyle="italic" fo:font-weight="bold" style:font-style-asian="italic" style:font-weight-asian="bold" style:font-name-complex="Arial1" style:font-family-complex="Arial" style:font-family-generic-complex="swiss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1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1" fo:font-family="Arial" style:font-family-generic="swiss" style:font-pitch="variable" fo:font-size="10pt" style:text-underline-style="solid" style:text-underline-width="auto" style:text-underline-color="font-color" style:font-size-asian="10pt" style:font-name-complex="Arial1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/>
    </style:style>
    <style:style style:name="Titre1" style:family="paragraph" style:parent-style-name="Standard" style:next-style-name="Text_20_body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Corps_20_de_20_texte_20_21" style:display-name="Corps de texte 21" style:family="paragraph" style:parent-style-name="Standard"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Corps_20_de_20_texte_20_31" style:display-name="Corps de texte 31" style:family="paragraph" style:parent-style-name="Standard"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Explorateur_20_de_20_document" style:display-name="Explorateur de document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style:font-name="Century" fo:font-family="Century" style:font-family-generic="roman" style:font-pitch="variable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10.5pt" style:font-name-asian="Arial1" style:font-family-asian="Arial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size-asian="12pt" style:font-name-complex="Arial1" style:font-family-complex="Arial" style:font-family-generic-complex="swiss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fo:font-size="8pt" style:font-name-asian="Arial1" style:font-family-asian="Arial" style:font-family-generic-asian="swiss" style:font-pitch-asian="variable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6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7z0" style:family="text">
      <style:text-properties style:font-name="Symbol" fo:font-family="Symbol" style:font-family-generic="roman" style:font-pitch="variable" style:font-charset="x-symbol" style:text-underline-style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Bullet_20_Symbols" style:display-name="Bullet Symbols" style:family="text">
      <style:text-properties style:font-name="OpenSymbol" fo:font-family="OpenSymbol" style:font-pitch="variable" fo:font-size="12pt" style:font-name-asian="OpenSymbol" style:font-family-asian="OpenSymbol" style:font-pitch-asian="variable" style:font-size-asian="12pt" style:font-name-complex="OpenSymbol" style:font-family-complex="OpenSymbol" style:font-pitch-complex="variable" style:font-size-complex="12pt"/>
    </style:style>
    <style:style style:name="WW-Absatz-Standardschriftart1111111111111111111111111" style:family="text"/>
    <style:style style:name="WW-Absatz-Standardschriftart11111111111111112" style:family="text"/>
    <style:style style:name="WW-Absatz-Standardschriftart1111111111111112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2" style:family="text"/>
    <style:style style:name="WW-Absatz-Standardschriftart11111111111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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entury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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635cm" fo:margin-bottom="0.861cm" fo:margin-left="1cm" fo:margin-right="1.427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LEK Véronique</meta:initial-creator>
    <meta:creation-date>2020-08-27T09:47:00</meta:creation-date>
    <dc:creator>AutoBVT</dc:creator>
    <dc:date>2020-08-27T09:47:00</dc:date>
    <meta:print-date>2017-05-05T10:59:00</meta:print-date>
    <meta:editing-cycles>2</meta:editing-cycles>
    <meta:document-statistic meta:table-count="19" meta:image-count="0" meta:object-count="0" meta:page-count="8" meta:paragraph-count="193" meta:word-count="1426" meta:character-count="10899" meta:non-whitespace-character-count="8744"/>
    <meta:generator>LibreOffice/6.1.5.2$Linux_X86_64 LibreOffice_project/10$Build-2</meta:generator>
  </office:meta>
</office:document-meta>
</file>